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460000004BFAE9EEEF1F60090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table:align="margins" style:writing-mode="lr-tb"/>
    </style:style>
    <style:style style:name="Tabla1.A" style:family="table-column">
      <style:table-column-properties style:column-width="6.9cm" style:rel-column-width="26580*"/>
    </style:style>
    <style:style style:name="Tabla1.B" style:family="table-column">
      <style:table-column-properties style:column-width="4.708cm" style:rel-column-width="18137*"/>
    </style:style>
    <style:style style:name="Tabla1.C" style:family="table-column">
      <style:table-column-properties style:column-width="5.405cm" style:rel-column-width="20818*"/>
    </style:style>
    <style:style style:name="Tabla1.1" style:family="table-row">
      <style:table-row-properties style:min-row-height="0.425cm"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1.2" style:family="table-row">
      <style:table-row-properties style:min-row-height="0.427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la1.B7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la1.B8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la1.B9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2" style:family="table">
      <style:table-properties style:width="17.013cm" table:align="margins" style:writing-mode="lr-tb"/>
    </style:style>
    <style:style style:name="Tabla2.A" style:family="table-column">
      <style:table-column-properties style:column-width="6.9cm" style:rel-column-width="26580*"/>
    </style:style>
    <style:style style:name="Tabla2.B" style:family="table-column">
      <style:table-column-properties style:column-width="4.708cm" style:rel-column-width="18137*"/>
    </style:style>
    <style:style style:name="Tabla2.C" style:family="table-column">
      <style:table-column-properties style:column-width="5.405cm" style:rel-column-width="20818*"/>
    </style:style>
    <style:style style:name="Tabla2.1" style:family="table-row">
      <style:table-row-properties style:min-row-height="0.425cm" fo:keep-together="auto"/>
    </style:style>
    <style:style style:name="Tabla2.A1" style:family="table-cell">
      <style:table-cell-properties style:vertical-align="middle" fo:background-color="#f2f2f2" fo:padding-left="0.191cm" fo:padding-right="0.191cm" fo:padding-top="0cm" fo:padding-bottom="0cm" fo:border="1pt solid #bfbfbf" style:writing-mode="lr-tb">
        <style:background-image/>
      </style:table-cell-properties>
    </style:style>
    <style:style style:name="Tabla2.2" style:family="table-row">
      <style:table-row-properties style:min-row-height="0.427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="1pt solid #bfbfbf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ca" fo:country="ES" officeooo:rsid="00107046" officeooo:paragraph-rsid="000987ef" style:font-size-asian="10pt" style:language-asian="zxx" style:country-asian="none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ca" fo:country="ES" officeooo:rsid="00107046" officeooo:paragraph-rsid="00090b01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Times New Roman" fo:font-size="9pt" fo:font-weight="normal" officeooo:paragraph-rsid="00090b01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9pt" fo:language="ca" fo:country="ES" fo:font-style="normal" fo:font-weight="normal" officeooo:rsid="00113a9c" officeooo:paragraph-rsid="00090b01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9pt" fo:language="ca" fo:country="ES" fo:font-style="normal" fo:font-weight="normal" officeooo:paragraph-rsid="00090b01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9pt" fo:language="ca" fo:country="ES" fo:font-style="normal" fo:font-weight="bold" officeooo:paragraph-rsid="00090b01" style:font-size-asian="9pt" style:font-style-asian="normal" style:font-weight-asian="bold" style:font-name-complex="Times New Roman" style:font-size-complex="9pt" style:language-complex="ar" style:country-complex="SA" style:font-style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9pt" officeooo:paragraph-rsid="00090b01" style:font-size-asian="9pt" style:font-size-complex="9pt"/>
    </style:style>
    <style:style style:name="P8" style:family="paragraph" style:parent-style-name="Standard">
      <style:paragraph-properties fo:text-align="justify" style:justify-single-word="false" style:writing-mode="page"/>
      <style:text-properties style:use-window-font-color="true" style:font-name="Times New Roman" fo:font-size="10pt" fo:language="ca" fo:country="ES" officeooo:rsid="00107046" officeooo:paragraph-rsid="00090b01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 style:writing-mode="page"/>
      <style:text-properties style:use-window-font-color="true" style:font-name="Times New Roman" fo:font-size="10pt" fo:language="ca" fo:country="ES" officeooo:rsid="00107046" officeooo:paragraph-rsid="000987ef" style:font-size-asian="10pt" style:language-asian="zxx" style:country-asian="none" style:font-size-complex="10pt" style:language-complex="zxx" style:country-complex="none"/>
    </style:style>
    <style:style style:name="P10" style:family="paragraph" style:parent-style-name="Standard">
      <style:paragraph-properties fo:text-align="justify" style:justify-single-word="false" style:writing-mode="page"/>
      <style:text-properties style:use-window-font-color="true" style:font-name="Times New Roman" fo:font-size="10pt" fo:language="ca" fo:country="ES" officeooo:rsid="003250f0" officeooo:paragraph-rsid="00090b01" style:font-size-asian="10pt" style:language-asian="zxx" style:country-asian="none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 style:writing-mode="page"/>
      <style:text-properties style:use-window-font-color="true" style:font-name="Times New Roman" fo:font-size="10pt" fo:language="ca" fo:country="ES" officeooo:rsid="002b0295" officeooo:paragraph-rsid="00090b01" style:font-size-asian="10pt" style:language-asian="zxx" style:country-asian="none" style:font-size-complex="10pt" style:language-complex="zxx" style:country-complex="none"/>
    </style:style>
    <style:style style:name="P12" style:family="paragraph" style:parent-style-name="Standard" style:list-style-name="L1">
      <style:paragraph-properties fo:text-align="justify" style:justify-single-word="false" style:writing-mode="page"/>
      <style:text-properties style:use-window-font-color="true" style:font-name="Times New Roman" fo:font-size="10pt" fo:language="ca" fo:country="ES" officeooo:rsid="00107046" officeooo:paragraph-rsid="00090b01" style:font-size-asian="10pt" style:language-asian="zxx" style:country-asian="none" style:font-size-complex="10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87ef" style:font-weight-asian="bold" style:font-weight-complex="bold"/>
    </style:style>
    <style:style style:name="T3" style:family="text">
      <style:text-properties officeooo:rsid="0015c1a7"/>
    </style:style>
    <style:style style:name="T4" style:family="text">
      <style:text-properties officeooo:rsid="00113a9c"/>
    </style:style>
    <style:style style:name="T5" style:family="text">
      <style:text-properties fo:language="ca" fo:country="ES" fo:font-style="normal" fo:font-weight="bold" style:font-style-asian="normal" style:font-weight-asian="bold" style:font-name-complex="Times New Roman" style:language-complex="ar" style:country-complex="SA" style:font-style-complex="normal"/>
    </style:style>
    <style:style style:name="T6" style:family="text">
      <style:text-properties fo:language="ca" fo:country="ES" fo:font-style="normal" fo:font-weight="bold" officeooo:rsid="00113a9c" style:font-style-asian="normal" style:font-weight-asian="bold" style:font-name-complex="Times New Roman" style:language-complex="ar" style:country-complex="SA" style:font-style-complex="normal"/>
    </style:style>
    <style:style style:name="T7" style:family="text">
      <style:text-properties fo:language="ca" fo:country="ES" fo:font-style="normal" fo:font-weight="bold" officeooo:rsid="0034e1f1" style:font-style-asian="normal" style:font-weight-asian="bold" style:font-name-complex="Times New Roman" style:language-complex="ar" style:country-complex="SA" style:font-style-complex="normal"/>
    </style:style>
    <style:style style:name="T8" style:family="text">
      <style:text-properties officeooo:rsid="0021f30b"/>
    </style:style>
    <style:style style:name="T9" style:family="text">
      <style:text-properties officeooo:rsid="0032f719"/>
    </style:style>
    <style:style style:name="T10" style:family="text">
      <style:text-properties officeooo:rsid="002edc14"/>
    </style:style>
    <style:style style:name="T11" style:family="text">
      <style:text-properties officeooo:rsid="002926b4"/>
    </style:style>
    <style:style style:name="T12" style:family="text">
      <style:text-properties officeooo:rsid="001301c7"/>
    </style:style>
    <style:style style:name="T13" style:family="text">
      <style:text-properties officeooo:rsid="000ad4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6">DADES DEL SOL·LICITANT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5">Nom i Cognoms: </text:p>
          </table:table-cell>
          <table:covered-table-cell/>
          <table:table-cell table:style-name="Tabla1.C2" office:value-type="string">
            <text:p text:style-name="P4">DNI/<text:span text:style-name="T3">NIE</text:span></text:p>
          </table:table-cell>
        </table:table-row>
        <table:table-row table:style-name="Tabla1.1">
          <table:table-cell table:style-name="Tabla1.A3" table:number-columns-spanned="2" office:value-type="string">
            <text:p text:style-name="P3"/>
          </table:table-cell>
          <table:covered-table-cell/>
          <table:table-cell table:style-name="Tabla1.C3" office:value-type="string">
            <text:p text:style-name="P3"/>
          </table:table-cell>
        </table:table-row>
        <table:table-row table:style-name="Tabla1.1">
          <table:table-cell table:style-name="Tabla1.A4" table:number-columns-spanned="3" office:value-type="string">
            <text:p text:style-name="P5">Direcció <text:span text:style-name="T4">(carrer, municipi, codi postal i província): </text:span></text:p>
          </table:table-cell>
          <table:covered-table-cell/>
          <table:covered-table-cell/>
        </table:table-row>
        <table:table-row table:style-name="Tabla1.1">
          <table:table-cell table:style-name="Tabla1.A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a1.2">
          <table:table-cell table:style-name="Tabla1.A6" office:value-type="string">
            <text:p text:style-name="P5">Telèfon <text:span text:style-name="T4">Mòbil: </text:span></text:p>
          </table:table-cell>
          <table:table-cell table:style-name="Tabla1.B6" table:number-columns-spanned="2" office:value-type="string">
            <text:p text:style-name="P5">Correu electrònic: </text:p>
          </table:table-cell>
          <table:covered-table-cell/>
        </table:table-row>
        <table:table-row table:style-name="Tabla1.1">
          <table:table-cell table:style-name="Tabla1.A7" office:value-type="string">
            <text:p text:style-name="P3"/>
          </table:table-cell>
          <table:table-cell table:style-name="Tabla1.B7" table:number-columns-spanned="2" office:value-type="string">
            <text:p text:style-name="P3"/>
          </table:table-cell>
          <table:covered-table-cell/>
        </table:table-row>
        <table:table-row table:style-name="Tabla1.2">
          <table:table-cell table:style-name="Tabla1.A8" office:value-type="string">
            <text:p text:style-name="P4">Centre educatiu: </text:p>
          </table:table-cell>
          <table:table-cell table:style-name="Tabla1.B8" table:number-columns-spanned="2" office:value-type="string">
            <text:p text:style-name="P4">Compte corrent bancari: <text:s/></text:p>
          </table:table-cell>
          <table:covered-table-cell/>
        </table:table-row>
        <table:table-row table:style-name="Tabla1.1">
          <table:table-cell table:style-name="Tabla1.A9" office:value-type="string">
            <text:p text:style-name="P3"/>
          </table:table-cell>
          <table:table-cell table:style-name="Tabla1.B9" table:number-columns-spanned="2" office:value-type="string">
            <text:p text:style-name="P3"/>
          </table:table-cell>
          <table:covered-table-cell/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7"><text:span text:style-name="T5">DADES DEL </text:span><text:span text:style-name="T6">PARE/MARE/TUTOR LEGAL (si la persona beneficiària </text:span><text:span text:style-name="T7">é</text:span><text:span text:style-name="T6">s menor edat)</text:span></text:p>
          </table:table-cell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5">Nom i Cognoms: </text:p>
          </table:table-cell>
          <table:covered-table-cell/>
          <table:table-cell table:style-name="Tabla2.C2" office:value-type="string">
            <text:p text:style-name="P4">DNI</text:p>
          </table:table-cell>
        </table:table-row>
        <table:table-row table:style-name="Tabla2.1">
          <table:table-cell table:style-name="Tabla2.A3" table:number-columns-spanned="2" office:value-type="string">
            <text:p text:style-name="P3"/>
          </table:table-cell>
          <table:covered-table-cell/>
          <table:table-cell table:style-name="Tabla2.C3" office:value-type="string">
            <text:p text:style-name="P3"/>
          </table:table-cell>
        </table:table-row>
        <table:table-row table:style-name="Tabla2.1">
          <table:table-cell table:style-name="Tabla2.A4" table:number-columns-spanned="3" office:value-type="string">
            <text:p text:style-name="P5">Direcció <text:span text:style-name="T4">(carrer, municipi, codi postal i província): </text:span></text:p>
          </table:table-cell>
          <table:covered-table-cell/>
          <table:covered-table-cell/>
        </table:table-row>
        <table:table-row table:style-name="Tabla2.1">
          <table:table-cell table:style-name="Tabla2.A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a2.2">
          <table:table-cell table:style-name="Tabla2.A6" office:value-type="string">
            <text:p text:style-name="P5">Telèfon <text:span text:style-name="T4">Mòbil: </text:span></text:p>
          </table:table-cell>
          <table:table-cell table:style-name="Tabla2.B6" table:number-columns-spanned="2" office:value-type="string">
            <text:p text:style-name="P5">Correu electrònic: </text:p>
          </table:table-cell>
          <table:covered-table-cell/>
        </table:table-row>
        <table:table-row table:style-name="Tabla2.1">
          <table:table-cell table:style-name="Tabla2.A7" office:value-type="string">
            <text:p text:style-name="P3"/>
          </table:table-cell>
          <table:table-cell table:style-name="Tabla2.B7" table:number-columns-spanned="2" office:value-type="string">
            <text:p text:style-name="P3"/>
          </table:table-cell>
          <table:covered-table-cell/>
        </table:table-row>
        <table:table-row table:style-name="Tabla2.2">
          <table:table-cell table:style-name="Tabla2.A8" office:value-type="string">
            <text:p text:style-name="P4"/>
          </table:table-cell>
          <table:table-cell table:style-name="Tabla2.B8" table:number-columns-spanned="2" office:value-type="string">
            <text:p text:style-name="P4">Compte corrent bancari: <text:s/></text:p>
          </table:table-cell>
          <table:covered-table-cell/>
        </table:table-row>
        <table:table-row table:style-name="Tabla2.1">
          <table:table-cell table:style-name="Tabla2.A9" office:value-type="string">
            <text:p text:style-name="P3"/>
          </table:table-cell>
          <table:table-cell table:style-name="Tabla2.B9" table:number-columns-spanned="2" office:value-type="string">
            <text:p text:style-name="P3"/>
          </table:table-cell>
          <table:covered-table-cell/>
        </table:table-row>
      </table:table>
      <text:p text:style-name="P2"/>
      <text:p text:style-name="P8">EXPOSO:</text:p>
      <text:p text:style-name="P8"/>
      <text:p text:style-name="P8">PRIMER. Que, de conformitat amb les Bases, es concedeixi subvenció per a transport escolar per al curs 2020/2021 i declar sota la meva responsabilitat que les dades que es consignen són certes.</text:p>
      <text:p text:style-name="P8"/>
      <text:p text:style-name="P8">SEGON. El sol·licitant declara:</text:p>
      <text:p text:style-name="P8">— Que totes les dades que consten en aquesta sol·licitud, i els documents que l'acompanyen, són certs.</text:p>
      <text:p text:style-name="P8">— Que compleix i accepta la normativa general vigent reguladora de les subvencions que atorga l'Ajuntament i tots els requisits exigits a les bases i la convocatòria per sol·licitar i atorgar aquestes subvencions.</text:p>
      <text:p text:style-name="P8">— Que està assabentat/assabentada que la manca de justificació documental de les subvencions rebudes d'aquest Ajuntament no només comporta l'anul·lació de la subvenció i l'exigència de responsabilitats als perceptors, sinó que com a conseqüència no es tramitarà aquesta sol·licitud ni posteriors.</text:p>
      <text:p text:style-name="P8">— Que no està culpable en les prohibicions per obtenir la condició de beneficiari <text:span text:style-name="T4">indicades </text:span>als apartats 2 i 3 de l'article 13 de la Llei 38/2003, de 17 de novembre, general de subvencions.</text:p>
      <text:p text:style-name="P8"/>
      <text:p text:style-name="P8">TERCER. Acompany juntament amb la sol·licitud de la subvenció els documents següents:</text:p>
      <text:list xml:id="list3762242457" text:style-name="L1">
        <text:list-item>
          <text:p text:style-name="P12">Fotocòpia del DNI/NIE.</text:p>
        </text:list-item>
        <text:list-item>
          <text:p text:style-name="P12">Certificat d'empadronament</text:p>
        </text:list-item>
        <text:list-item>
          <text:p text:style-name="P12">Matricula escolar curs 2020/2021</text:p>
        </text:list-item>
      </text:list>
      <text:p text:style-name="P8"/>
      <text:p text:style-name="P8">QUART. Declar sota jurament/promesa que les següents dades són cert<text:span text:style-name="T8">es.</text:span></text:p>
      <text:p text:style-name="P8">1. <text:span text:style-name="T9">El/la sol·licitant </text:span>no concorre <text:span text:style-name="T9">en </text:span>cap de les circumstàncies que impedeixin obtenir la condició de beneficiari de subvencions públiques, establertes en l'article 13 de la Llei general de subvencions.</text:p>
      <text:p text:style-name="P8">2. Estar al corrent de les obligacions fiscals amb l'Ajuntament de Porreres i les altres obligacions tributàries i de la Seguretat Social imposades per la normativa vigent i de no trobar-se <text:span text:style-name="T9">sotmès</text:span>/a a cap procediment de reintegrament de subvencions públiques o cap procediment sancionador.</text:p>
      <text:p text:style-name="P8">3. <text:span text:style-name="T9">El beneficiari </text:span>no té ingressos econòmics derivats d'activitats mercantils o laborals superiors a 3.000 € anuals.</text:p>
      <text:p text:style-name="P10">4. N<text:span text:style-name="T10">o ser beneficiari de cap altre subvenció pel mateix concepte.</text:span></text:p>
      <text:p text:style-name="P10"/>
      <text:p text:style-name="P11">Per tot això, sol·licit que, de conformitat amb el que es disposa en els articles 22.1 i 23 a 27 de la llei 38/2003, de 17 de novembre, general de Subvencions, em sigui concedit l'import corresponent amb base a la documentació aportada. </text:p>
      <text:p text:style-name="P11"/>
      <text:p text:style-name="P8">Porreres, _____ de ____________________ de 20<text:span text:style-name="T13">20</text:span>.</text:p>
      <text:p text:style-name="P8"/>
      <text:p text:style-name="P8">Beneficiari/a <text:span text:style-name="T12">o r</text:span>epresentant legal del beneficiari/a de la subvenció</text:p>
      <text:p text:style-name="P8"/>
      <text:p text:style-name="P8">Signatura: ________________________ <text:s text:c="13"/>Signatura: _________________________</text:p>
      <text:p text:style-name="P9">ALCALDIA-PRESIDÈNCIA DE L'AJUNTAMENT DE PORRER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ca" fo:country="ES" officeooo:rsid="00107046" officeooo:paragraph-rsid="000987ef" style:font-size-asian="10pt" style:language-asian="zxx" style:country-asian="none" style:font-size-complex="10pt" style:language-complex="zxx" style:country-complex="non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0987ef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21cm" svg:y="-0.847cm" svg:width="1.482cm" svg:height="1.588cm" draw:z-index="0"><draw:image xlink:href="Pictures/10000201000000460000004BFAE9EEEF1F600909.png" xlink:type="simple" xlink:show="embed" xlink:actuate="onLoad" loext:mime-type="image/png"/></draw:frame><text:span text:style-name="MT1"><text:s text:c="19"/>ANNEX </text:span><text:span text:style-name="MT2">II</text:span><text:span text:style-name="MT1">. SOL·LICITUD SUBVENCIÓ DE BEQUES PER TRANSPORT ESCOLAR 2020/2021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8T08:59:13.552000000</meta:creation-date>
    <dc:date>2020-11-06T08:49:12.596000000</dc:date>
    <meta:editing-duration>PT3H40M52S</meta:editing-duration>
    <meta:editing-cycles>3</meta:editing-cycles>
    <meta:generator>LibreOffice/6.4.5.2$Windows_X86_64 LibreOffice_project/a726b36747cf2001e06b58ad5db1aa3a9a1872d6</meta:generator>
    <meta:document-statistic meta:table-count="2" meta:image-count="1" meta:object-count="0" meta:page-count="1" meta:paragraph-count="37" meta:word-count="422" meta:character-count="2896" meta:non-whitespace-character-count="2464"/>
  </office:meta>
</office:document-meta>
</file>