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fo:font-weight="bold" style:font-weight-asian="bold" style:font-weight-complex="bold" fo:font-size="10pt" style:font-size-asian="10pt" style:font-size-complex="10pt" fo:language="ca" fo:country="ES"/>
    </style:style>
    <style:style style:name="P2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TableColumn4" style:family="table-column">
      <style:table-column-properties style:column-width="4.5666in" style:use-optimal-column-width="false"/>
    </style:style>
    <style:style style:name="TableColumn5" style:family="table-column">
      <style:table-column-properties style:column-width="2.1263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min-row-height="0.1673in" style:use-optimal-row-height="false"/>
    </style:style>
    <style:style style:name="TableCell7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 fo:language="ca" fo:country="ES" style:language-complex="ar" style:country-complex="SA"/>
    </style:style>
    <style:style style:name="TableRow9" style:family="table-row">
      <style:table-row-properties style:min-row-height="0.168in" style:use-optimal-row-height="false"/>
    </style:style>
    <style:style style:name="TableCell10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ca" fo:country="ES" style:language-complex="ar" style:country-complex="SA"/>
    </style:style>
    <style:style style:name="TableCell12" style:family="table-cell">
      <style:table-cell-properties fo:border="0.0138in solid #BFBFB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ca" fo:country="ES" style:language-complex="ar" style:country-complex="SA"/>
    </style:style>
    <style:style style:name="TableRow14" style:family="table-row">
      <style:table-row-properties style:min-row-height="0.1673in" style:use-optimal-row-height="false"/>
    </style:style>
    <style:style style:name="TableCell15" style:family="table-cell">
      <style:table-cell-properties fo:border-top="0.0138in solid #BFBFBF" fo:border-left="0.0138in solid #BFBFBF" fo:border-bottom="0.0138in solid #BFBFBF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7" style:family="table-cell">
      <style:table-cell-properties fo:border="0.0138in solid #BFBFBF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19" style:family="table-row">
      <style:table-row-properties style:min-row-height="0.1673in" style:use-optimal-row-height="false"/>
    </style:style>
    <style:style style:name="TableCell20" style:family="table-cell">
      <style:table-cell-properties fo:border="0.0138in solid #BFBFB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ca" fo:country="ES" style:language-complex="ar" style:country-complex="SA"/>
    </style:style>
    <style:style style:name="TableRow22" style:family="table-row">
      <style:table-row-properties style:min-row-height="0.1673in" style:use-optimal-row-height="false"/>
    </style:style>
    <style:style style:name="TableCell23" style:family="table-cell">
      <style:table-cell-properties fo:border="0.0138in solid #BFBFBF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26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27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28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 fo:language="ca" fo:country="ES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30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31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32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TableColumn34" style:family="table-column">
      <style:table-column-properties style:column-width="1.9062in" style:use-optimal-column-width="false"/>
    </style:style>
    <style:style style:name="TableColumn35" style:family="table-column">
      <style:table-column-properties style:column-width="1.427in" style:use-optimal-column-width="false"/>
    </style:style>
    <style:style style:name="TableColumn36" style:family="table-column">
      <style:table-column-properties style:column-width="1.6875in" style:use-optimal-column-width="false"/>
    </style:style>
    <style:style style:name="TableColumn37" style:family="table-column">
      <style:table-column-properties style:column-width="1.6666in" style:use-optimal-column-width="false"/>
    </style:style>
    <style:style style:name="Table33" style:family="table">
      <style:table-properties style:width="6.6875in" fo:margin-left="0.0145in" table:align="left"/>
    </style:style>
    <style:style style:name="TableRow38" style:family="table-row">
      <style:table-row-properties style:min-row-height="0.0395in" style:use-optimal-row-height="false"/>
    </style:style>
    <style:style style:name="TableCell39" style:family="table-cell">
      <style:table-cell-properties fo:border-top="0.0034in solid #999999" fo:border-left="0.0034in solid #999999" fo:border-bottom="0.0034in solid #999999" fo:border-right="none" fo:background-color="#EEEEE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999999" fo:border-left="0.0034in solid #999999" fo:border-bottom="0.0034in solid #999999" fo:border-right="none" fo:background-color="#EEEEE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999999" fo:border-left="0.0034in solid #999999" fo:border-bottom="0.0034in solid #999999" fo:border-right="none" fo:background-color="#EEEEE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34in solid #999999" fo:background-color="#EEEEE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0395in" style:use-optimal-row-height="false"/>
    </style:style>
    <style:style style:name="TableCell48" style:family="table-cell">
      <style:table-cell-properties fo:border-top="none" fo:border-left="0.0034in solid #999999" fo:border-bottom="0.0034in solid #999999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style:font-name="Times New Roman" fo:font-size="10pt" style:font-size-asian="10pt" style:font-size-complex="10pt"/>
    </style:style>
    <style:style style:name="TableCell50" style:family="table-cell">
      <style:table-cell-properties fo:border-top="none" fo:border-left="0.0034in solid #999999" fo:border-bottom="0.0034in solid #999999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fo:font-size="10pt" style:font-size-asian="10pt" style:font-size-complex="10pt"/>
    </style:style>
    <style:style style:name="TableCell52" style:family="table-cell">
      <style:table-cell-properties fo:border-top="none" fo:border-left="0.0034in solid #999999" fo:border-bottom="0.0034in solid #999999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font-size="10pt" style:font-size-asian="10pt" style:font-size-complex="10pt"/>
    </style:style>
    <style:style style:name="TableCell54" style:family="table-cell">
      <style:table-cell-properties fo:border-top="none" fo:border-left="0.0034in solid #999999" fo:border-bottom="0.0034in solid #999999" fo:border-right="0.0034in solid #999999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size="10pt" style:font-size-asian="10pt" style:font-size-complex="10pt"/>
    </style:style>
    <style:style style:name="TableRow56" style:family="table-row">
      <style:table-row-properties style:min-row-height="0.0395in" style:use-optimal-row-height="false"/>
    </style:style>
    <style:style style:name="TableCell57" style:family="table-cell">
      <style:table-cell-properties fo:border-top="none" fo:border-left="0.0034in solid #999999" fo:border-bottom="0.0034in solid #999999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background-color="#EEEEE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999999" fo:border-bottom="0.0034in solid #999999" fo:border-right="0.0034in solid #999999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62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63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64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65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66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67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68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69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70" style:parent-style-name="Standard" style:list-style-name="LFO1" style:family="paragraph">
      <style:paragraph-properties fo:text-align="justify"/>
    </style:style>
    <style:style style:name="T71" style:parent-style-name="Fuentedepárrafopredeter." style:family="text">
      <style:text-properties style:font-name="Times New Roman" fo:font-size="10pt" style:font-size-asian="10pt" style:font-size-complex="10pt" fo:language="ca" fo:country="ES"/>
    </style:style>
    <style:style style:name="T72" style:parent-style-name="Fuentedepárrafopredeter." style:family="text">
      <style:text-properties style:font-name="Times New Roman" fo:font-size="10pt" style:font-size-asian="10pt" style:font-size-complex="10pt" fo:language="ca" fo:country="ES"/>
    </style:style>
    <style:style style:name="T73" style:parent-style-name="Fuentedepárrafopredeter." style:family="text">
      <style:text-properties style:font-name="Times New Roman" fo:font-size="10pt" style:font-size-asian="10pt" style:font-size-complex="10pt" fo:language="ca" fo:country="ES"/>
    </style:style>
    <style:style style:name="T74" style:parent-style-name="Fuentedepárrafopredeter." style:family="text">
      <style:text-properties style:font-name="Times New Roman" fo:font-size="10pt" style:font-size-asian="10pt" style:font-size-complex="10pt" fo:language="ca" fo:country="ES"/>
    </style:style>
    <style:style style:name="T75" style:parent-style-name="Fuentedepárrafopredeter." style:family="text">
      <style:text-properties style:font-name="Times New Roman" fo:font-style="italic" style:font-style-asian="italic" style:font-style-complex="italic" fo:font-size="10pt" style:font-size-asian="10pt" style:font-size-complex="10pt" fo:language="ca" fo:country="ES"/>
    </style:style>
    <style:style style:name="T76" style:parent-style-name="Fuentedepárrafopredeter." style:family="text">
      <style:text-properties style:font-name="Times New Roman" fo:font-style="italic" style:font-style-asian="italic" style:font-style-complex="italic" fo:font-size="10pt" style:font-size-asian="10pt" style:font-size-complex="10pt" fo:language="ca" fo:country="ES"/>
    </style:style>
    <style:style style:name="T77" style:parent-style-name="Fuentedepárrafopredeter." style:family="text">
      <style:text-properties style:font-name="Times New Roman" fo:font-size="10pt" style:font-size-asian="10pt" style:font-size-complex="10pt" fo:language="ca" fo:country="ES"/>
    </style:style>
    <style:style style:name="P78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79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80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81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82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83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84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85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86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87" style:parent-style-name="Standard" style:family="paragraph">
      <style:paragraph-properties fo:text-align="justify"/>
      <style:text-properties style:font-name="Times New Roman" fo:font-size="10pt" style:font-size-asian="10pt" style:font-size-complex="10pt" fo:language="ca" fo:country="ES"/>
    </style:style>
    <style:style style:name="P88" style:parent-style-name="Standard" style:family="paragraph">
      <style:paragraph-properties fo:text-align="justify"/>
    </style:style>
    <style:style style:name="T89" style:parent-style-name="Fuentedepárrafopredeter." style:family="text">
      <style:text-properties style:font-name="Times New Roman" fo:font-size="10pt" style:font-size-asian="10pt" style:font-size-complex="10pt" fo:language="ca" fo:country="ES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NEX III. COMPTE JUSTIFICATIU DE LA SUBVENCIÓ DE TRANSPORT ESCOLAR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DADES DEL SOL·LICITANT I/O REPRESENTANT LEGAL</text:p>
          </table:table-cell>
          <table:covered-table-cell/>
        </table:table-row>
        <table:table-row table:style-name="TableRow9">
          <table:table-cell table:style-name="TableCell10">
            <text:p text:style-name="P11">Nom i Cognoms:</text:p>
          </table:table-cell>
          <table:table-cell table:style-name="TableCell12">
            <text:p text:style-name="P13">DNI/NIE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Direcció (carrer, municipi, codi postal i província):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</table:table>
      <text:p text:style-name="P25"/>
      <text:p text:style-name="P26">1. MEMÒRIA DE L'ACTUACIÓ</text:p>
      <text:p text:style-name="P27"/>
      <text:p text:style-name="P28">Les<text:s/>despeses que es presenten han estat utilitzades per a la realització de transport escolar per al curs 2020/2021 per part de l'alumne/a _____________________________________________________ amb DNI_______________________ al centre_______________________________ pels estudis de ________________________________.</text:p>
      <text:p text:style-name="P29"/>
      <text:p text:style-name="P30">2. MEMÒRIA ECONÒMICA. JUSTIFICACIÓ DEL COST DE LES ACTIVITATS REALITZADES</text:p>
      <text:p text:style-name="P31"/>
      <text:p text:style-name="P32">2. 1 Acreditació de la realització de l'objecte de la subvenció mitjançant la presentació de factures o altres documents amb<text:s/>valor probatori equivalent acreditatius del pagament del servei de transport escolar. Cal indicar els següents conceptes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escripció de la despesa</text:p>
          </table:table-cell>
          <table:table-cell table:style-name="TableCell41">
            <text:p text:style-name="P42">CIF</text:p>
          </table:table-cell>
          <table:table-cell table:style-name="TableCell43">
            <text:p text:style-name="P44">Data del pagament</text:p>
          </table:table-cell>
          <table:table-cell table:style-name="TableCell45">
            <text:p text:style-name="P46">Import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Despesa<text:s/>total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</table:table>
      <text:p text:style-name="P61">(l'IVA no és subvencionable si tingués la condició de deduïble). Cal adjuntar les factures originals o còpies compulsades dels documents comptables acreditatius de la despesa i del seu pagament.</text:p>
      <text:p text:style-name="P62"/>
      <text:p text:style-name="P63">2.2 Així mateix s'adjunta justificant<text:s/>acreditatiu del centre educatiu, de l'assistència regular a les classes docents (com a mínim el 50%) o haver-se presentat als exàmens a un mínim del 50% dels crèdits matriculats en el curs 2020/2021.</text:p>
      <text:p text:style-name="P64"/>
      <text:p text:style-name="P65">Per tot això, d'acord amb el qual disposa la clàusula 8<text:s/>de la Convocatòria de subvencions de transport escolar 2020/2021 i d'acord amb el què estableix la Llei 38/2003, de 17 de novembre, General de Subvencions, mitjançant la present, el beneficiari/a de la subvenció de transport escolar 2020/2021, declar sota<text:s/>la meva responsabilitat:</text:p>
      <text:list text:style-name="LFO1" text:continue-numbering="true">
        <text:list-item>
          <text:p text:style-name="P66">Que totes les dades presentades en aquest compte justificatiu són certes.</text:p>
        </text:list-item>
        <text:list-item>
          <text:p text:style-name="P67">Que totes les despeses presentades en aquest compte justificatiu s'han abonat íntegrament al proveïdor o subministrador pel concepte objecte de la subvenció.</text:p>
        </text:list-item>
        <text:list-item>
          <text:p text:style-name="P68">Que no s'han presentat cap d'aquestes despeses per justificar cap ajuda o subvenció de cap altra Administració Pública, l'objecte de la qual coincideixi amb la subvenció del compte justificatiu que es presenta en aquest document.</text:p>
        </text:list-item>
        <text:list-item>
          <text:p text:style-name="P69">Que no s'obtenen ingressos econòmics derivats d'activitats mercantils o laborals superiors a 3.000 € anuals, per la qual cosa present un certificat de vida laboral, i/o una certificació dels ingressos obtinguts per l'agència tributària. En tot cas, es faculta a l'administració condecent a fer les comprovacions i requeriments oportuns.</text:p>
        </text:list-item>
        <text:list-item>
          <text:p text:style-name="P70"><text:span text:style-name="T71"><draw:custom-shape svg:x="0.46102in" svg:y="0.02913in" svg:width="0.13542in" svg:height="0.13542in" draw:z-index="251659264" draw:id="id0" draw:style-name="a1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2"><draw:custom-shape svg:x="1.56535in" svg:y="0.18543in" svg:width="0.16667in" svg:height="0.16667in" draw:z-index="2" draw:id="id1" draw:style-name="a2" draw:name="Forma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3"><text:s text:c="3"/>Que els impostos indirectes que graven les despeses no són recuperables<text:s/></text:span><text:span text:style-name="T74">ni compensables i per tant resulten subvencionables./ <text:s text:c="4"/>Que els impostos indirectes que graven les operacions de despeses relacionades sí són recuperables o compensables i, per tant, no subvencionables, no incloent dits impostos <text:s/>(*</text:span><text:span text:style-name="T75">marcar el que correspo</text:span><text:span text:style-name="T76">ngui</text:span><text:span text:style-name="T77">).</text:span></text:p>
        </text:list-item>
      </text:list>
      <text:p text:style-name="P78"/>
      <text:p text:style-name="P79">A fi de justificar l'adequada execució de la despesa realitzada i el fidel compliment de la finalitat per la qual va ser concedida la subvenció davant l'Ajuntament de Porreres, sol·licit rebre l'import de la subvenció concedida. <text:s text:c="3"/></text:p>
      <text:p text:style-name="P80"/>
      <text:p text:style-name="P81">Porreres, _____ de __________________ de 2021.</text:p>
      <text:p text:style-name="P82"/>
      <text:p text:style-name="P83">Beneficiari/a o representant legal del beneficiari/a de la subvenció</text:p>
      <text:p text:style-name="P84"/>
      <text:p text:style-name="P85"/>
      <text:p text:style-name="P86">Signatura: __________________________</text:p>
      <text:p text:style-name="P87"/>
      <text:p text:style-name="P88"><text:span text:style-name="T89">ALCALDIA-PRESIDÈNCIA DE L'AJUNTAMENT DE PORRE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.00827in" svg:y="-0.33346in" svg:width="0.58346in" svg:height="0.625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ª del Mar Estarellas</dc:creator>
    <meta:creation-date>2019-10-08T08:59:00Z</meta:creation-date>
    <dc:date>2021-03-24T11:07:00Z</dc:date>
    <meta:template xlink:href="Normal" xlink:type="simple"/>
    <meta:editing-cycles>4</meta:editing-cycles>
    <meta:editing-duration>PT13860S</meta:editing-duration>
    <meta:document-statistic meta:page-count="1" meta:paragraph-count="6" meta:word-count="506" meta:character-count="3288" meta:row-count="23" meta:non-whitespace-character-count="2788"/>
  </office:meta>
</office:document-meta>
</file>