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3000002D52A1078B9ECE59F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594cm"/>
    </style:style>
    <style:style style:name="Tabla2.B" style:family="table-column">
      <style:table-column-properties style:column-width="3.598cm"/>
    </style:style>
    <style:style style:name="Tabla2.C" style:family="table-column">
      <style:table-column-properties style:column-width="2.699cm"/>
    </style:style>
    <style:style style:name="Tabla2.D" style:family="table-column">
      <style:table-column-properties style:column-width="3.12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0.344cm"/>
    </style:style>
    <style:style style:name="P1" style:family="paragraph" style:parent-style-name="Standard">
      <style:text-properties fo:color="#000000" style:font-name="Verdana" fo:font-size="10pt" officeooo:rsid="0024d33a" officeooo:paragraph-rsid="0024d33a" style:font-size-asian="10pt"/>
    </style:style>
    <style:style style:name="P2" style:family="paragraph" style:parent-style-name="Default">
      <style:paragraph-properties fo:text-align="start" style:justify-single-word="false"/>
      <style:text-properties fo:color="#000000" style:font-name="Verdana" fo:font-size="9pt" officeooo:rsid="00129980" officeooo:paragraph-rsid="00129980" style:font-size-asian="9pt" style:font-size-complex="9pt"/>
    </style:style>
    <style:style style:name="P3" style:family="paragraph" style:parent-style-name="Default">
      <style:paragraph-properties fo:text-align="justify" style:justify-single-word="false"/>
      <style:text-properties fo:color="#000000" style:font-name="Verdana" fo:font-size="9pt" officeooo:rsid="00129980" officeooo:paragraph-rsid="00164918" style:font-size-asian="9pt" style:font-size-complex="9pt"/>
    </style:style>
    <style:style style:name="P4" style:family="paragraph" style:parent-style-name="Default">
      <style:paragraph-properties fo:text-align="center" style:justify-single-word="false"/>
      <style:text-properties fo:color="#000000" style:font-name="Verdana" fo:font-size="9pt" officeooo:rsid="00129980" officeooo:paragraph-rsid="00164918" style:font-size-asian="9pt" style:font-size-complex="9pt"/>
    </style:style>
    <style:style style:name="P5" style:family="paragraph" style:parent-style-name="Default">
      <style:text-properties fo:color="#000000" style:font-name="Verdana" fo:font-size="10pt" style:font-size-asian="10pt"/>
    </style:style>
    <style:style style:name="P6" style:family="paragraph" style:parent-style-name="Default">
      <style:text-properties fo:color="#000000" style:font-name="Verdana" fo:font-size="10pt" officeooo:rsid="00129980" officeooo:paragraph-rsid="00129980" style:font-size-asian="10pt"/>
    </style:style>
    <style:style style:name="P7" style:family="paragraph" style:parent-style-name="Default">
      <style:paragraph-properties fo:text-align="justify" style:justify-single-word="false"/>
      <style:text-properties fo:color="#000000" style:font-name="Verdana" fo:font-size="10pt" officeooo:rsid="00129980" officeooo:paragraph-rsid="00129980" style:font-size-asian="10pt"/>
    </style:style>
    <style:style style:name="P8" style:family="paragraph" style:parent-style-name="Default">
      <style:text-properties fo:color="#000000" style:font-name="Verdana" fo:font-size="10pt" officeooo:rsid="00129980" officeooo:paragraph-rsid="002c23c2" style:font-size-asian="10pt"/>
    </style:style>
    <style:style style:name="P9" style:family="paragraph" style:parent-style-name="Default">
      <style:text-properties fo:color="#000000" style:font-name="Verdana" fo:font-size="10pt" officeooo:rsid="00164918" officeooo:paragraph-rsid="00164918" style:font-size-asian="10pt"/>
    </style:style>
    <style:style style:name="P10" style:family="paragraph" style:parent-style-name="Default">
      <style:text-properties fo:color="#000000" style:font-name="Verdana" fo:font-size="10pt" officeooo:rsid="00164918" officeooo:paragraph-rsid="00274bf4" style:font-size-asian="10pt"/>
    </style:style>
    <style:style style:name="P11" style:family="paragraph" style:parent-style-name="Default">
      <style:paragraph-properties fo:text-align="justify" style:justify-single-word="false"/>
      <style:text-properties fo:color="#000000" style:font-name="Verdana" fo:font-size="10pt" officeooo:rsid="00164918" officeooo:paragraph-rsid="002bbec6" style:font-size-asian="10pt"/>
    </style:style>
    <style:style style:name="P12" style:family="paragraph" style:parent-style-name="Default">
      <style:text-properties fo:color="#000000" style:font-name="Verdana" fo:font-size="10pt" officeooo:paragraph-rsid="00274bf4" style:font-size-asian="10pt"/>
    </style:style>
    <style:style style:name="P13" style:family="paragraph" style:parent-style-name="Default">
      <style:paragraph-properties fo:text-align="justify" style:justify-single-word="false"/>
      <style:text-properties fo:color="#000000" style:font-name="Verdana" fo:font-size="10pt" officeooo:rsid="0016eec1" officeooo:paragraph-rsid="0025f8d6" style:font-size-asian="10pt"/>
    </style:style>
    <style:style style:name="P14" style:family="paragraph" style:parent-style-name="Default">
      <style:paragraph-properties fo:text-align="center" style:justify-single-word="false"/>
      <style:text-properties fo:color="#000000" style:font-name="Verdana" fo:font-size="9.5pt" officeooo:rsid="00129980" officeooo:paragraph-rsid="00129980" style:font-size-asian="9.5pt" style:font-size-complex="9.5pt"/>
    </style:style>
    <style:style style:name="P15" style:family="paragraph" style:parent-style-name="Default">
      <style:text-properties fo:color="#000000" style:font-name="Verdana" fo:font-size="8pt" officeooo:rsid="001ad313" officeooo:paragraph-rsid="0016eec1" style:font-size-asian="8pt" style:font-size-complex="8pt"/>
    </style:style>
    <style:style style:name="P16" style:family="paragraph" style:parent-style-name="Default">
      <style:text-properties style:font-name="Verdana" officeooo:paragraph-rsid="0016eec1"/>
    </style:style>
    <style:style style:name="P17" style:family="paragraph" style:parent-style-name="Default">
      <style:paragraph-properties fo:text-align="center" style:justify-single-word="false"/>
      <style:text-properties style:font-name="Verdana" fo:font-size="11pt" fo:font-weight="bold" officeooo:rsid="00129980" officeooo:paragraph-rsid="0033ee4a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9pt" officeooo:rsid="00129980" officeooo:paragraph-rsid="00129980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officeooo:rsid="00129980" officeooo:paragraph-rsid="00129980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ize="3pt" style:font-size-asian="3pt" style:font-size-complex="3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8pt" officeooo:rsid="00129980" officeooo:paragraph-rsid="00129980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4pt" style:font-size-asian="12.25pt" style:font-size-complex="14pt"/>
    </style:style>
    <style:style style:name="P24" style:family="paragraph" style:parent-style-name="Default" style:list-style-name="L1">
      <style:paragraph-properties fo:text-align="justify" style:justify-single-word="false"/>
      <style:text-properties style:font-name="Verdana" officeooo:paragraph-rsid="00129980"/>
    </style:style>
    <style:style style:name="P25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none" fo:font-weight="normal" officeooo:paragraph-rsid="00129980" style:font-size-asian="9pt" style:font-style-asian="normal" style:font-weight-asian="normal"/>
    </style:style>
    <style:style style:name="P26" style:family="paragraph" style:parent-style-name="Default" style:list-style-name="L1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none" fo:font-weight="normal" officeooo:rsid="00129980" officeooo:paragraph-rsid="00129980" style:font-size-asian="9pt" style:font-style-asian="normal" style:font-weight-asian="normal"/>
    </style:style>
    <style:style style:name="P27" style:family="paragraph">
      <loext:graphic-properties draw:fill-color="#ffffff"/>
      <style:paragraph-properties fo:text-align="center"/>
      <style:text-properties fo:font-size="12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.635cm" fo:text-align="center" fo:text-indent="0cm"/>
    </style:style>
    <style:style style:name="P31" style:family="paragraph">
      <loext:graphic-properties draw:fill="none" draw:fill-color="#ffffff"/>
    </style:style>
    <style:style style:name="T1" style:family="text">
      <style:text-properties fo:color="#000000"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2" style:family="text">
      <style:text-properties fo:color="#000000" style:text-line-through-style="none" style:text-line-through-type="none" fo:font-size="9pt" fo:font-style="normal" style:text-underline-style="none" fo:font-weight="normal" officeooo:rsid="00146af8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fo:font-size="9pt" fo:font-style="normal" style:text-underline-style="none" fo:font-weight="normal" officeooo:rsid="00164918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fo:font-size="9pt" fo:font-style="normal" style:text-underline-style="none" fo:font-weight="normal" officeooo:rsid="00259089" style:font-size-asian="9pt" style:font-style-asian="normal" style:font-weight-asian="normal"/>
    </style:style>
    <style:style style:name="T5" style:family="text">
      <style:text-properties fo:color="#000000" style:text-line-through-style="none" style:text-line-through-type="none" fo:font-size="9pt" fo:font-style="normal" style:text-underline-style="none" fo:font-weight="normal" officeooo:rsid="0025f8d6" style:font-size-asian="9pt" style:font-style-asian="normal" style:font-weight-asian="normal"/>
    </style:style>
    <style:style style:name="T6" style:family="text">
      <style:text-properties fo:color="#000000" style:text-line-through-style="none" style:text-line-through-type="none" fo:font-size="9pt" fo:font-style="normal" style:text-underline-style="none" fo:font-weight="normal" officeooo:rsid="002aef17" style:font-size-asian="9pt" style:font-style-asian="normal" style:font-weight-asian="normal"/>
    </style:style>
    <style:style style:name="T7" style:family="text">
      <style:text-properties fo:color="#000000" fo:font-size="10pt" officeooo:rsid="001ad313" style:font-size-asian="10pt"/>
    </style:style>
    <style:style style:name="T8" style:family="text">
      <style:text-properties fo:color="#000000" fo:font-size="10pt" officeooo:rsid="0016eec1" style:font-size-asian="10pt"/>
    </style:style>
    <style:style style:name="T9" style:family="text">
      <style:text-properties fo:color="#000000" fo:font-size="10pt" officeooo:rsid="0020bcd9" style:font-size-asian="10pt"/>
    </style:style>
    <style:style style:name="T10" style:family="text">
      <style:text-properties fo:color="#000000" fo:font-size="10pt" officeooo:rsid="0022a1ab" style:font-size-asian="10pt"/>
    </style:style>
    <style:style style:name="T11" style:family="text">
      <style:text-properties fo:color="#000000" fo:font-size="10pt" officeooo:rsid="0031bc81" style:font-size-asian="10pt"/>
    </style:style>
    <style:style style:name="T12" style:family="text">
      <style:text-properties fo:color="#000000" fo:font-size="10pt" officeooo:rsid="0035b657" style:font-size-asian="10pt"/>
    </style:style>
    <style:style style:name="T13" style:family="text">
      <style:text-properties fo:color="#000000" fo:font-size="8pt" officeooo:rsid="0016eec1" style:font-size-asian="8pt" style:font-size-complex="8pt"/>
    </style:style>
    <style:style style:name="T14" style:family="text">
      <style:text-properties fo:color="#000000" fo:font-size="8pt" officeooo:rsid="001ad313" style:font-size-asian="8pt" style:font-size-complex="8pt"/>
    </style:style>
    <style:style style:name="T15" style:family="text">
      <style:text-properties officeooo:rsid="0012998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4918" style:font-weight-asian="bold" style:font-weight-complex="bold"/>
    </style:style>
    <style:style style:name="T18" style:family="text">
      <style:text-properties fo:font-weight="bold" officeooo:rsid="0016eec1" style:font-weight-asian="bold" style:font-weight-complex="bold"/>
    </style:style>
    <style:style style:name="T19" style:family="text">
      <style:text-properties fo:font-weight="bold" officeooo:rsid="0025664b" style:font-weight-asian="bold" style:font-weight-complex="bold"/>
    </style:style>
    <style:style style:name="T20" style:family="text">
      <style:text-properties fo:font-weight="bold" officeooo:rsid="00259089" style:font-weight-asian="bold" style:font-weight-complex="bold"/>
    </style:style>
    <style:style style:name="T21" style:family="text">
      <style:text-properties fo:font-weight="bold" officeooo:rsid="0025f8d6" style:font-weight-asian="bold" style:font-weight-complex="bold"/>
    </style:style>
    <style:style style:name="T22" style:family="text">
      <style:text-properties fo:font-weight="bold" officeooo:rsid="00274bf4" style:font-weight-asian="bold" style:font-weight-complex="bold"/>
    </style:style>
    <style:style style:name="T23" style:family="text">
      <style:text-properties fo:font-weight="bold" officeooo:rsid="0027d277" style:font-weight-asian="bold" style:font-weight-complex="bold"/>
    </style:style>
    <style:style style:name="T24" style:family="text">
      <style:text-properties fo:font-weight="bold" officeooo:rsid="002d992a" style:font-weight-asian="bold" style:font-weight-complex="bold"/>
    </style:style>
    <style:style style:name="T25" style:family="text">
      <style:text-properties fo:font-weight="bold" officeooo:rsid="00312f50" style:font-weight-asian="bold" style:font-weight-complex="bold"/>
    </style:style>
    <style:style style:name="T26" style:family="text">
      <style:text-properties fo:font-weight="bold" officeooo:rsid="0032ea6c" style:font-weight-asian="bold" style:font-weight-complex="bold"/>
    </style:style>
    <style:style style:name="T27" style:family="text">
      <style:text-properties fo:font-weight="bold" officeooo:rsid="0035b657" style:font-weight-asian="bold" style:font-weight-complex="bold"/>
    </style:style>
    <style:style style:name="T28" style:family="text">
      <style:text-properties officeooo:rsid="00164918"/>
    </style:style>
    <style:style style:name="T29" style:family="text">
      <style:text-properties officeooo:rsid="0016eec1"/>
    </style:style>
    <style:style style:name="T30" style:family="text">
      <style:text-properties officeooo:rsid="0018df51"/>
    </style:style>
    <style:style style:name="T31" style:family="text">
      <style:text-properties officeooo:rsid="001b54a9"/>
    </style:style>
    <style:style style:name="T32" style:family="text">
      <style:text-properties officeooo:rsid="001d34d0"/>
    </style:style>
    <style:style style:name="T33" style:family="text">
      <style:text-properties officeooo:rsid="001d834f"/>
    </style:style>
    <style:style style:name="T34" style:family="text">
      <style:text-properties officeooo:rsid="0020bcd9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officeooo:rsid="0020bcd9" style:font-size-asian="8pt" style:font-size-complex="8pt"/>
    </style:style>
    <style:style style:name="T37" style:family="text">
      <style:text-properties fo:font-size="8pt" officeooo:rsid="0025f8d6" style:font-size-asian="8pt" style:font-size-complex="8pt"/>
    </style:style>
    <style:style style:name="T38" style:family="text">
      <style:text-properties fo:font-size="8pt" officeooo:rsid="0018df51" style:font-size-asian="8pt" style:font-size-complex="8pt"/>
    </style:style>
    <style:style style:name="T39" style:family="text">
      <style:text-properties fo:font-size="8pt" officeooo:rsid="00164918" style:font-size-asian="8pt" style:font-size-complex="8pt"/>
    </style:style>
    <style:style style:name="T40" style:family="text">
      <style:text-properties fo:font-size="8pt" officeooo:rsid="002c23c2" style:font-size-asian="8pt" style:font-size-complex="8pt"/>
    </style:style>
    <style:style style:name="T41" style:family="text">
      <style:text-properties fo:font-size="8pt" fo:font-weight="bold" officeooo:rsid="002a3ddd" style:font-size-asian="8pt" style:font-weight-asian="bold" style:font-size-complex="8pt" style:font-weight-complex="bold"/>
    </style:style>
    <style:style style:name="T42" style:family="text">
      <style:text-properties fo:font-size="8pt" fo:font-weight="bold" officeooo:rsid="0025f8d6" style:font-size-asian="8pt" style:font-weight-asian="bold" style:font-size-complex="8pt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5664b" style:font-weight-asian="normal" style:font-weight-complex="normal"/>
    </style:style>
    <style:style style:name="T45" style:family="text">
      <style:text-properties fo:font-weight="normal" officeooo:rsid="002935bc" style:font-weight-asian="normal" style:font-weight-complex="normal"/>
    </style:style>
    <style:style style:name="T46" style:family="text">
      <style:text-properties officeooo:rsid="00259089"/>
    </style:style>
    <style:style style:name="T47" style:family="text">
      <style:text-properties officeooo:rsid="00274bf4"/>
    </style:style>
    <style:style style:name="T48" style:family="text">
      <style:text-properties officeooo:rsid="0027d277"/>
    </style:style>
    <style:style style:name="T4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0" style:family="text">
      <style:text-properties fo:font-size="9pt" style:text-underline-style="solid" style:text-underline-width="auto" style:text-underline-color="font-color" officeooo:rsid="002909d7" style:font-size-asian="9pt" style:font-size-complex="9pt"/>
    </style:style>
    <style:style style:name="T51" style:family="text">
      <style:text-properties fo:font-size="9pt" style:text-underline-style="solid" style:text-underline-width="auto" style:text-underline-color="font-color" officeooo:rsid="0032ea6c" style:font-size-asian="9pt" style:font-size-complex="9pt"/>
    </style:style>
    <style:style style:name="T52" style:family="text">
      <style:text-properties fo:font-size="9pt" style:text-underline-style="solid" style:text-underline-width="auto" style:text-underline-color="font-color" officeooo:rsid="0033ee4a" style:font-size-asian="9pt" style:font-size-complex="9pt"/>
    </style:style>
    <style:style style:name="T53" style:family="text">
      <style:text-properties fo:font-size="9pt" style:text-underline-style="solid" style:text-underline-width="auto" style:text-underline-color="font-color" officeooo:rsid="0035b657" style:font-size-asian="9pt" style:font-size-complex="9pt"/>
    </style:style>
    <style:style style:name="T54" style:family="text">
      <style:text-properties style:text-underline-style="solid" style:text-underline-width="auto" style:text-underline-color="font-color" fo:font-weight="bold" officeooo:rsid="00129980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officeooo:rsid="00129980"/>
    </style:style>
    <style:style style:name="T56" style:family="text">
      <style:text-properties officeooo:rsid="002d992a"/>
    </style:style>
    <style:style style:name="T57" style:family="text">
      <style:text-properties officeooo:rsid="0032ea6c"/>
    </style:style>
    <style:style style:name="T5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9" style:family="text">
      <style:text-properties style:font-name="Verdana" fo:font-size="8pt" style:font-name-asian="Verdana" style:font-size-asian="8pt" style:language-asian="ar" style:country-asian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434cm" fo:min-width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37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OL·LICITUD DE PARTICIPACIÓ AL<text:span text:style-name="T46"> FIRÓ DE PORRERE</text:span>S - </text:p>
      <text:p text:style-name="P17"><text:span text:style-name="T50">DILLUNS </text:span><text:span text:style-name="T53">3</text:span><text:span text:style-name="T51">1</text:span><text:span text:style-name="T49"> D</text:span><text:span text:style-name="T53">OCTUBRE</text:span></text:p>
      <text:p text:style-name="P3">Ompliu els espais en blanc i presentau aquesta sol·licitud, junt amb la documentació especificada,<text:span text:style-name="T28"> </text:span>a les oficines de l'Ajuntament, per fax (971<text:span text:style-name="T32">.</text:span>16<text:span text:style-name="T32">.</text:span>82<text:span text:style-name="T32">.</text:span>65) o per correu electrònic (jpalerm@porreres.cat)<text:span text:style-name="T28">. </text:span></text:p>
      <text:p text:style-name="P4"><text:span text:style-name="T28">La </text:span><text:span text:style-name="T17">data límit</text:span><text:span text:style-name="T28"> de presentació de la sol·licitud és el </text:span><text:span text:style-name="T17">DIMECRES </text:span><text:span text:style-name="T27">19</text:span><text:span text:style-name="T17"> D'OCTUBRE</text:span><text:span text:style-name="T28">.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2" office:value-type="string">
            <text:p text:style-name="P19">NOM I COGNOMS:</text:p>
          </table:table-cell>
          <table:covered-table-cell/>
          <table:table-cell table:style-name="Tabla2.C1" table:number-columns-spanned="2" office:value-type="string">
            <text:p text:style-name="P19">NIF/DNI:</text:p>
          </table:table-cell>
          <table:covered-table-cell/>
        </table:table-row>
        <table:table-row>
          <table:table-cell table:style-name="Tabla2.A2" office:value-type="string">
            <text:p text:style-name="P19">ADREÇA: </text:p>
          </table:table-cell>
          <table:table-cell table:style-name="Tabla2.B2" table:number-columns-spanned="3" office:value-type="string">
            <text:p text:style-name="P19">POBLACIÓ / CP: 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9">TELÈFON:</text:p>
          </table:table-cell>
          <table:table-cell table:style-name="Tabla2.A2" office:value-type="string">
            <text:p text:style-name="P19">FAX:</text:p>
          </table:table-cell>
          <table:table-cell table:style-name="Tabla2.B2" table:number-columns-spanned="2" office:value-type="string">
            <text:p text:style-name="P19">E-MAIL: </text:p>
          </table:table-cell>
          <table:covered-table-cell/>
        </table:table-row>
        <table:table-row table:style-name="Tabla2.4">
          <table:table-cell table:style-name="Tabla2.B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19">DADES DE LA PARADA QUE ES VOL INSTAL·LAR<text:span text:style-name="T33"> (tipus de producte)</text:span></text:p>
          </table:table-cell>
          <table:covered-table-cell/>
          <table:table-cell table:style-name="Tabla2.A2" office:value-type="string">
            <text:p text:style-name="P20">Amplada</text:p>
            <text:p text:style-name="P22">(metres lineals)</text:p>
          </table:table-cell>
          <table:table-cell table:style-name="Tabla2.B2" office:value-type="string">
            <text:p text:style-name="P20">Fons</text:p>
            <text:p text:style-name="P22">(metres lineals)</text:p>
          </table:table-cell>
        </table:table-row>
        <table:table-row>
          <table:table-cell table:style-name="Tabla2.A2" table:number-columns-spanned="2" office:value-type="string">
            <text:p text:style-name="P23"/>
          </table:table-cell>
          <table:covered-table-cell/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18"/>
          </table:table-cell>
        </table:table-row>
      </table:table>
      <text:p text:style-name="P2"/>
      <text:p text:style-name="P12"><text:span text:style-name="T15">FOTOCÒPIES / FOTOGRAFIES QUE </text:span><text:span text:style-name="T55">CAL ADJUNTAR</text:span><text:span text:style-name="T15"> </text:span><text:span text:style-name="T54">OBLIGATÒRIAMENT</text:span><text:span text:style-name="T22"> </text:span><text:span text:style-name="T23">(marcar una X)</text:span><text:span text:style-name="T15">:</text:span></text:p>
      <text:p text:style-name="P6"><text:tab/></text:p>
      <text:p text:style-name="P8"><draw:custom-shape text:anchor-type="paragraph" draw:z-index="0" draw:style-name="gr1" draw:text-style-name="P27" svg:width="0.481cm" svg:height="0.481cm" svg:x="0.152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27" svg:width="0.481cm" svg:height="0.481cm" svg:x="4.438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" draw:text-style-name="P27" svg:width="0.481cm" svg:height="0.481cm" svg:x="8.047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1" draw:text-style-name="P27" svg:width="0.481cm" svg:height="0.481cm" svg:x="12.349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0"><text:tab/> </text:span><text:span text:style-name="T35">Fotografia de la parada<text:tab/></text:span><text:span text:style-name="T38"><text:tab/></text:span><text:span text:style-name="T35">Fotografia del DNI</text:span><text:span text:style-name="T39"><text:tab/><text:tab/>Justificant de pagament</text:span><text:span text:style-name="T40"><text:tab/><text:tab/></text:span><text:span text:style-name="T41">Darrer autònom</text:span></text:p>
      <text:p text:style-name="P5"><draw:line text:anchor-type="paragraph" draw:z-index="11" draw:style-name="gr5" draw:text-style-name="P28" svg:x1="0.702cm" svg:y1="0.352cm" svg:x2="15.849cm" svg:y2="0.273cm"><text:p/></draw:line></text:p>
      <text:p text:style-name="P5"><draw:custom-shape text:anchor-type="paragraph" draw:z-index="8" draw:style-name="gr2" draw:text-style-name="P27" svg:width="0.484cm" svg:height="0.484cm" svg:x="0.125cm" svg:y="0.4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tab/>Autoritzo a l'Ajuntament de Porreres que faci les comprovacions telemàtiques <text:tab/>necessàries amb altres administracions públiques per a comprovar les dades i <text:tab/>circumstàncies declarades a aquests document, relatives de l'activitat a desenvolupar. </text:p>
      <text:p text:style-name="P7"/>
      <text:p text:style-name="P14"><text:span text:style-name="T16">DECLARACIÓ RESPONSABLE</text:span> PER A L'ASSISTÈNCIA AL <text:span text:style-name="T16">FIR</text:span><text:span text:style-name="T20">Ó </text:span>DE PORRERES<text:span text:style-name="T56"> </text:span><text:span text:style-name="T24">20</text:span><text:span text:style-name="T26">2</text:span><text:span text:style-name="T27">2</text:span></text:p>
      <text:p text:style-name="P9"/>
      <text:p text:style-name="P10">El/La sol·licitant declara<text:span text:style-name="T47"> (en cas afirmatiu, </text:span><text:span text:style-name="T23">MARCAR AMB UNA CREU LES CASELLES</text:span><text:span text:style-name="T48">)</text:span>:</text:p>
      <text:p text:style-name="P6"/>
      <text:list xml:id="list3746524344" text:style-name="L1">
        <text:list-item>
          <text:p text:style-name="P24"><draw:custom-shape text:anchor-type="paragraph" draw:z-index="2" draw:style-name="gr1" draw:text-style-name="P27" svg:width="0.481cm" svg:height="0.481cm" svg:x="0.099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les dades recollides a aquest document són certes, i que es troba en possessió de la documentació que acredita el compliment dels requisits i de les obligacions a qu</text:span><text:span text:style-name="T2">è</text:span><text:span text:style-name="T1"> es refereix aquesta declaració. Així mateix declara que tota la documentació aportada juntament amb la sol·licitud és certa i és una còpia exacta dels originals. </text:span></text:p>
        </text:list-item>
        <text:list-item>
          <text:p text:style-name="P24"><draw:custom-shape text:anchor-type="paragraph" draw:z-index="13" draw:style-name="gr1" draw:text-style-name="P27" svg:width="0.481cm" svg:height="0.481cm" svg:x="0.099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</text:span><text:span text:style-name="T2">si l'Ajuntament de Porreres m'ho requereix, presentar</text:span><text:span text:style-name="T3">à</text:span><text:span text:style-name="T2"> els papers pertinents </text:span><text:span text:style-name="T3">relacionats amb l'activitat que du a terme</text:span><text:span text:style-name="T2"> (Assegurança de responsabilitat civil, </text:span><text:span text:style-name="T6">I.A.E, </text:span><text:span text:style-name="T2">altres).</text:span><text:span text:style-name="T1"> </text:span></text:p>
        </text:list-item>
        <text:list-item>
          <text:p text:style-name="P24"><draw:custom-shape text:anchor-type="paragraph" draw:z-index="14" draw:style-name="gr1" draw:text-style-name="P27" svg:width="0.481cm" svg:height="0.481cm" svg:x="0.099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2" draw:text-style-name="P27" svg:width="0.484cm" svg:height="0.484cm" svg:x="0.099cm" svg:y="1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t</text:span><text:span text:style-name="T3">é</text:span><text:span text:style-name="T1"> contractada una assegurança de responsabilitat civil a tercers per a la venda no sedentària, i que es compromet a tenir-la vigent durant la celebració de</text:span><text:span text:style-name="T2">l</text:span><text:span text:style-name="T4"> Firó</text:span><text:span text:style-name="T2"> de Porreres</text:span><text:span text:style-name="T1">. Així mateix es fa responsable de qualsevol dany que pugui ocasionar a terceres persones la seva parada, vehicle, i els seus productes i/o serveis. </text:span></text:p>
        </text:list-item>
        <text:list-item>
          <text:p text:style-name="P25">Que compleix els requisits per exercir l'activitat de venda ambulant. </text:p>
        </text:list-item>
        <text:list-item>
          <text:p text:style-name="P25"><draw:custom-shape text:anchor-type="paragraph" draw:z-index="15" draw:style-name="gr1" draw:text-style-name="P27" svg:width="0.481cm" svg:height="0.481cm" svg:x="0.099cm" svg:y="0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Que està en situació d'alta en el Règim de la Seguretat Social que correspongui o que pertany a una cooperativa que també figura d'alta i al corrent de pagament de les quotes. </text:p>
        </text:list-item>
        <text:list-item>
          <text:p text:style-name="P25"><draw:custom-shape text:anchor-type="paragraph" draw:z-index="4" draw:style-name="gr1" draw:text-style-name="P27" svg:width="0.481cm" svg:height="0.481cm" svg:x="0.099cm" svg:y="0.0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Que està donat d'alta a l' Impost d'activitats econòmiques i al corrent de pagament de la tarifa, o bé, en cas d'estar exempts que està donat d'alta en el cens d'obligacions tributaris. </text:p>
        </text:list-item>
        <text:list-item>
          <text:p text:style-name="P24"><draw:custom-shape text:anchor-type="paragraph" draw:z-index="5" draw:style-name="gr2" draw:text-style-name="P27" svg:width="0.484cm" svg:height="0.484cm" svg:x="0.071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Que reuneix les condicions sanitàries i totes les altres exigides per la normativa reguladora dels productes que té a la venda i o serveis que presta, i que disposa de totes les autoritzacions i permisos necessaris per al desenvolupament de la seva activitat, incloent la relativa a la manipulació d'aliments, si escau, i que el seu termini de vigència i compliment cobreix la celebració del</text:span><text:span text:style-name="T2"> Fir</text:span><text:span text:style-name="T5">ó</text:span><text:span text:style-name="T2"> de Porreres</text:span><text:span text:style-name="T1">. </text:span></text:p>
        </text:list-item>
        <text:list-item>
          <text:p text:style-name="P26"><draw:custom-shape text:anchor-type="paragraph" draw:z-index="6" draw:style-name="gr1" draw:text-style-name="P27" svg:width="0.481cm" svg:height="0.481cm" svg:x="0.104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Que la persona/es amb relació laboral, familiar o col·laboradors en el desenvolupament de l'activitat estan degudament contractades i donades d'alta a la seguretat social. </text:p>
        </text:list-item>
      </text:list>
      <text:p text:style-name="P5"/>
      <text:p text:style-name="P11">En cas que marqueu <text:span text:style-name="T25">TOTA</text:span> la <text:span text:style-name="T18">DECLARACIÓ RESPONSABLE</text:span>, es pot procedir al pagament de la taxa, <text:span text:style-name="T34">la</text:span> qual és de <text:span text:style-name="T21">2</text:span><text:span text:style-name="T16">€/metre</text:span>. <text:span text:style-name="T29">Nº </text:span>de compte: <text:span text:style-name="T43">ES</text:span><text:span text:style-name="T45">90</text:span><text:span text:style-name="T43"> 2100 0099 </text:span><text:span text:style-name="T45">2102</text:span><text:span text:style-name="T43"> 001</text:span><text:span text:style-name="T45">6</text:span><text:span text:style-name="T43"> </text:span><text:span text:style-name="T45">7319</text:span><text:span text:style-name="T19"> </text:span><text:span text:style-name="T44">(La Caixa)</text:span></text:p>
      <text:p text:style-name="P9"/>
      <text:p text:style-name="P13">A partir del 2<text:span text:style-name="T57">8</text:span> d'octubre, l'interessat/da haurà de telefonar<text:span text:style-name="T31"> </text:span>per assabentar-se del número i lloc que li ha correspost<text:span text:style-name="T34">. </text:span><text:span text:style-name="T36">(</text:span><text:span text:style-name="T37">NOTA: TOTA PERSONA QUE </text:span><text:span text:style-name="T42">NO ES PRESENTI</text:span><text:span text:style-name="T37"> ABANS DE LES 7.20h. </text:span><text:span text:style-name="T42">PERDRÀ</text:span><text:span text:style-name="T37"> EL SEU LLOC</text:span><text:span text:style-name="T36">)</text:span></text:p>
      <text:p text:style-name="P1"/>
      <text:p text:style-name="P16"><text:span text:style-name="T7"><text:tab/><text:tab/></text:span><text:span text:style-name="T8">Porreres,<text:tab/></text:span><text:span text:style-name="T9"> <text:s/></text:span><text:span text:style-name="T8">de/d'<text:tab/></text:span><text:span text:style-name="T9"><text:tab/></text:span><text:span text:style-name="T10"><text:tab/><text:tab/><text:tab/></text:span><text:span text:style-name="T8">de 20</text:span><text:span text:style-name="T12">22</text:span><text:span text:style-name="T8"><text:tab/><text:tab/></text:span><text:span text:style-name="T9"><text:tab/><text:tab/></text:span><text:span text:style-name="T8"><text:tab/></text:span><text:span text:style-name="T13">(Signatur</text:span><text:span text:style-name="T14">a)</text:span></text:p>
      <text:p text:style-name="P15"><draw:frame text:anchor-type="paragraph" draw:z-index="10" draw:style-name="gr4" draw:text-style-name="P31" svg:width="17.04cm" svg:height="0.715cm" svg:x="0.046cm" svg:y="2.387cm"><draw:text-box><text:p text:style-name="P30"><text:span text:style-name="T59">Pl. de la Vila, 17. 07260 Porreres (Mallorca) - Tel. 971.64.72.21 <text:s/>Fax: 971.16.82.65 - <text:s/></text:span><text:span text:style-name="T59"><text:a xlink:href="http://www.porreres.cat/" xlink:type="simple">http://www.porreres.cat</text:a></text:span><text:span text:style-name="T59"><text:s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Narrow" fo:font-family="'Arial Narrow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487cm" svg:y="-1.184cm" svg:width="0.924cm" svg:height="1.124cm" draw:z-index="12"><draw:image xlink:href="Pictures/1000000000000253000002D52A1078B9ECE59F2F.jpg" xlink:type="simple" xlink:show="embed" xlink:actuate="onLoad" loext:mime-type="image/jpeg"/></draw:frame><draw:frame text:anchor-type="paragraph" draw:z-index="9" draw:style-name="Mgr1" draw:text-style-name="MP2" svg:width="3.229cm" svg:height="0.86cm" svg:x="1.422cm" svg:y="-1.069cm"><draw:text-box><text:p text:style-name="MP1"><text:span text:style-name="MT1">Ajuntament de Porreres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1:19:00</meta:creation-date>
    <dc:date>2022-09-16T10:09:40.758000000</dc:date>
    <meta:editing-duration>PT9H14M51S</meta:editing-duration>
    <meta:editing-cycles>33</meta:editing-cycles>
    <meta:generator>LibreOffice/6.2.8.2$Windows_X86_64 LibreOffice_project/f82ddfca21ebc1e222a662a32b25c0c9d20169ee</meta:generator>
    <meta:print-date>2018-09-07T09:14:14.094000000</meta:print-date>
    <meta:document-statistic meta:table-count="1" meta:image-count="1" meta:object-count="0" meta:page-count="1" meta:paragraph-count="33" meta:word-count="532" meta:character-count="3340" meta:non-whitespace-character-count="2813"/>
  </office:meta>
</office:document-meta>
</file>