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2D52A1078B9ECE59F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594cm"/>
    </style:style>
    <style:style style:name="Tabla2.B" style:family="table-column">
      <style:table-column-properties style:column-width="3.598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1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344cm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style:font-name="Verdana" fo:font-size="10pt" officeooo:rsid="0024d33a" officeooo:paragraph-rsid="0024d33a" style:font-size-asian="10pt"/>
    </style:style>
    <style:style style:name="P2" style:family="paragraph" style:parent-style-name="Default">
      <style:paragraph-properties fo:text-align="start" style:justify-single-word="false"/>
      <style:text-properties fo:color="#000000" style:font-name="Verdana" fo:font-size="9pt" officeooo:rsid="00129980" officeooo:paragraph-rsid="00129980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4" style:family="paragraph" style:parent-style-name="Default">
      <style:paragraph-properties fo:text-align="center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5" style:family="paragraph" style:parent-style-name="Default">
      <style:text-properties fo:color="#000000" style:font-name="Verdana" fo:font-size="10pt" style:font-size-asian="10pt"/>
    </style:style>
    <style:style style:name="P6" style:family="paragraph" style:parent-style-name="Default">
      <style:text-properties fo:color="#000000" style:font-name="Verdana" fo:font-size="10pt" officeooo:rsid="00129980" officeooo:paragraph-rsid="00129980" style:font-size-asian="10pt"/>
    </style:style>
    <style:style style:name="P7" style:family="paragraph" style:parent-style-name="Default">
      <style:paragraph-properties fo:text-align="justify" style:justify-single-word="false"/>
      <style:text-properties fo:color="#000000" style:font-name="Verdana" fo:font-size="10pt" officeooo:rsid="00129980" officeooo:paragraph-rsid="00129980" style:font-size-asian="10pt"/>
    </style:style>
    <style:style style:name="P8" style:family="paragraph" style:parent-style-name="Default">
      <style:text-properties fo:color="#000000" style:font-name="Verdana" fo:font-size="10pt" officeooo:paragraph-rsid="00129980" style:font-size-asian="10pt"/>
    </style:style>
    <style:style style:name="P9" style:family="paragraph" style:parent-style-name="Default">
      <style:text-properties fo:color="#000000" style:font-name="Verdana" fo:font-size="10pt" officeooo:rsid="00164918" officeooo:paragraph-rsid="00164918" style:font-size-asian="10pt"/>
    </style:style>
    <style:style style:name="P10" style:family="paragraph" style:parent-style-name="Default">
      <style:paragraph-properties fo:text-align="justify" style:justify-single-word="false"/>
      <style:text-properties fo:color="#000000" style:font-name="Verdana" fo:font-size="10pt" officeooo:rsid="00164918" officeooo:paragraph-rsid="0016eec1" style:font-size-asian="10pt"/>
    </style:style>
    <style:style style:name="P11" style:family="paragraph" style:parent-style-name="Default">
      <style:text-properties fo:color="#000000" style:font-name="Verdana" fo:font-size="10pt" officeooo:rsid="0016eec1" officeooo:paragraph-rsid="0016eec1" style:font-size-asian="10pt"/>
    </style:style>
    <style:style style:name="P12" style:family="paragraph" style:parent-style-name="Default">
      <style:paragraph-properties fo:text-align="center" style:justify-single-word="false"/>
      <style:text-properties fo:color="#000000" style:font-name="Verdana" fo:font-size="9.5pt" officeooo:rsid="00129980" officeooo:paragraph-rsid="00129980" style:font-size-asian="9.5pt" style:font-size-complex="9.5pt"/>
    </style:style>
    <style:style style:name="P13" style:family="paragraph" style:parent-style-name="Default">
      <style:paragraph-properties fo:text-align="center" style:justify-single-word="false"/>
      <style:text-properties style:font-name="Verdana" fo:font-size="11pt" fo:font-weight="bold" officeooo:rsid="00129980" officeooo:paragraph-rsid="00129980" style:font-size-asian="11pt" style:font-weight-asian="bold" style:font-size-complex="11pt" style:font-weight-complex="bold"/>
    </style:style>
    <style:style style:name="P14" style:family="paragraph" style:parent-style-name="Default">
      <style:text-properties style:font-name="Verdana" officeooo:paragraph-rsid="0016eec1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3pt" style:font-size-asian="3pt" style:font-size-complex="3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officeooo:rsid="00129980" officeooo:paragraph-rsid="00129980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4pt" style:font-size-asian="12.25pt" style:font-size-complex="14pt"/>
    </style:style>
    <style:style style:name="P21" style:family="paragraph" style:parent-style-name="Default" style:list-style-name="L1">
      <style:paragraph-properties fo:text-align="justify" style:justify-single-word="false"/>
      <style:text-properties style:font-name="Verdana" officeooo:paragraph-rsid="00129980"/>
    </style:style>
    <style:style style:name="P22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paragraph-rsid="00129980" style:font-size-asian="9pt" style:font-style-asian="normal" style:font-weight-asian="normal"/>
    </style:style>
    <style:style style:name="P23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129980" officeooo:paragraph-rsid="00129980" style:font-size-asian="9pt" style:font-style-asian="normal" style:font-weight-asian="normal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.635cm" fo:text-align="center" fo:text-indent="0cm"/>
    </style:style>
    <style:style style:name="P28" style:family="paragraph">
      <loext:graphic-properties draw:fill="none" draw:fill-color="#ffffff"/>
    </style:style>
    <style:style style:name="T1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2" style:family="text">
      <style:text-properties fo:color="#000000" style:text-line-through-style="none" style:text-line-through-type="none" fo:font-size="9pt" fo:font-style="normal" style:text-underline-style="none" fo:font-weight="normal" officeooo:rsid="00146af8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fo:font-size="9pt" fo:font-style="normal" style:text-underline-style="none" fo:font-weight="normal" officeooo:rsid="00164918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fo:font-size="9pt" fo:font-style="normal" style:text-underline-style="none" fo:font-weight="normal" officeooo:rsid="002aef17" style:font-size-asian="9pt" style:font-style-asian="normal" style:font-weight-asian="normal"/>
    </style:style>
    <style:style style:name="T5" style:family="text">
      <style:text-properties fo:color="#000000" fo:font-size="10pt" officeooo:rsid="001ad313" style:font-size-asian="10pt"/>
    </style:style>
    <style:style style:name="T6" style:family="text">
      <style:text-properties fo:color="#000000" fo:font-size="10pt" officeooo:rsid="0016eec1" style:font-size-asian="10pt"/>
    </style:style>
    <style:style style:name="T7" style:family="text">
      <style:text-properties fo:color="#000000" fo:font-size="10pt" officeooo:rsid="0020bcd9" style:font-size-asian="10pt"/>
    </style:style>
    <style:style style:name="T8" style:family="text">
      <style:text-properties fo:color="#000000" fo:font-size="10pt" officeooo:rsid="0022a1ab" style:font-size-asian="10pt"/>
    </style:style>
    <style:style style:name="T9" style:family="text">
      <style:text-properties fo:color="#000000" fo:font-size="10pt" officeooo:rsid="00325b8b" style:font-size-asian="10pt"/>
    </style:style>
    <style:style style:name="T10" style:family="text">
      <style:text-properties fo:color="#000000" fo:font-size="10pt" officeooo:rsid="00383f59" style:font-size-asian="10pt"/>
    </style:style>
    <style:style style:name="T11" style:family="text">
      <style:text-properties fo:color="#000000" fo:font-size="8pt" officeooo:rsid="0016eec1" style:font-size-asian="8pt" style:font-size-complex="8pt"/>
    </style:style>
    <style:style style:name="T12" style:family="text">
      <style:text-properties fo:color="#000000" fo:font-size="8pt" officeooo:rsid="001ad313" style:font-size-asian="8pt" style:font-size-complex="8pt"/>
    </style:style>
    <style:style style:name="T13" style:family="text">
      <style:text-properties officeooo:rsid="0012998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4918" style:font-weight-asian="bold" style:font-weight-complex="bold"/>
    </style:style>
    <style:style style:name="T16" style:family="text">
      <style:text-properties fo:font-weight="bold" officeooo:rsid="0016eec1" style:font-weight-asian="bold" style:font-weight-complex="bold"/>
    </style:style>
    <style:style style:name="T17" style:family="text">
      <style:text-properties fo:font-weight="bold" officeooo:rsid="0025664b" style:font-weight-asian="bold" style:font-weight-complex="bold"/>
    </style:style>
    <style:style style:name="T18" style:family="text">
      <style:text-properties fo:font-weight="bold" officeooo:rsid="0027d277" style:font-weight-asian="bold" style:font-weight-complex="bold"/>
    </style:style>
    <style:style style:name="T19" style:family="text">
      <style:text-properties fo:font-weight="bold" officeooo:rsid="002bca20" style:font-weight-asian="bold" style:font-weight-complex="bold"/>
    </style:style>
    <style:style style:name="T20" style:family="text">
      <style:text-properties fo:font-weight="bold" officeooo:rsid="002f1c4d" style:font-weight-asian="bold" style:font-weight-complex="bold"/>
    </style:style>
    <style:style style:name="T21" style:family="text">
      <style:text-properties fo:font-weight="bold" officeooo:rsid="0035214c" style:font-weight-asian="bold" style:font-weight-complex="bold"/>
    </style:style>
    <style:style style:name="T22" style:family="text">
      <style:text-properties fo:font-weight="bold" officeooo:rsid="00383f59" style:font-weight-asian="bold" style:font-weight-complex="bold"/>
    </style:style>
    <style:style style:name="T23" style:family="text">
      <style:text-properties officeooo:rsid="00164918"/>
    </style:style>
    <style:style style:name="T24" style:family="text">
      <style:text-properties officeooo:rsid="0016eec1"/>
    </style:style>
    <style:style style:name="T25" style:family="text">
      <style:text-properties officeooo:rsid="0018df51"/>
    </style:style>
    <style:style style:name="T26" style:family="text">
      <style:text-properties officeooo:rsid="001b54a9"/>
    </style:style>
    <style:style style:name="T27" style:family="text">
      <style:text-properties officeooo:rsid="001d34d0"/>
    </style:style>
    <style:style style:name="T28" style:family="text">
      <style:text-properties officeooo:rsid="001d834f"/>
    </style:style>
    <style:style style:name="T29" style:family="text">
      <style:text-properties officeooo:rsid="0020bcd9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20bcd9" style:font-size-asian="8pt" style:font-size-complex="8pt"/>
    </style:style>
    <style:style style:name="T32" style:family="text">
      <style:text-properties fo:font-size="8pt" officeooo:rsid="002935bc" style:font-size-asian="8pt" style:font-size-complex="8pt"/>
    </style:style>
    <style:style style:name="T33" style:family="text">
      <style:text-properties fo:font-size="8pt" officeooo:rsid="0018df51" style:font-size-asian="8pt" style:font-size-complex="8pt"/>
    </style:style>
    <style:style style:name="T34" style:family="text">
      <style:text-properties fo:font-size="8pt" officeooo:rsid="00164918" style:font-size-asian="8pt" style:font-size-complex="8pt"/>
    </style:style>
    <style:style style:name="T35" style:family="text">
      <style:text-properties fo:font-size="8pt" officeooo:rsid="002a3ddd" style:font-size-asian="8pt" style:font-size-complex="8pt"/>
    </style:style>
    <style:style style:name="T36" style:family="text">
      <style:text-properties fo:font-size="8pt" fo:font-weight="bold" officeooo:rsid="0020bcd9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2a3ddd" style:font-size-asian="8pt" style:font-weight-asian="bold" style:font-size-complex="8pt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5664b" style:font-weight-asian="normal" style:font-weight-complex="normal"/>
    </style:style>
    <style:style style:name="T40" style:family="text">
      <style:text-properties fo:font-weight="normal" officeooo:rsid="002935bc" style:font-weight-asian="normal" style:font-weight-complex="normal"/>
    </style:style>
    <style:style style:name="T41" style:family="text">
      <style:text-properties officeooo:rsid="0027d277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288d02"/>
    </style:style>
    <style:style style:name="T44" style:family="text">
      <style:text-properties style:text-underline-style="solid" style:text-underline-width="auto" style:text-underline-color="font-color" officeooo:rsid="00129980"/>
    </style:style>
    <style:style style:name="T45" style:family="text">
      <style:text-properties style:text-underline-style="solid" style:text-underline-width="auto" style:text-underline-color="font-color" fo:font-weight="bold" officeooo:rsid="0012998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officeooo:rsid="003407b0"/>
    </style:style>
    <style:style style:name="T47" style:family="text">
      <style:text-properties style:text-underline-style="solid" style:text-underline-width="auto" style:text-underline-color="font-color" officeooo:rsid="00383f59"/>
    </style:style>
    <style:style style:name="T48" style:family="text">
      <style:text-properties officeooo:rsid="002f1c4d"/>
    </style:style>
    <style:style style:name="T49" style:family="text">
      <style:text-properties officeooo:rsid="00383f59"/>
    </style:style>
    <style:style style:name="T5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Verdana" fo:font-size="8pt" style:font-name-asian="Verdana" style:font-size-asian="8pt"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OL·LICITUD DE PARTICIPACIÓ A LA FIRA DE TARDOR 20<text:span text:style-name="T48">24</text:span> DE PORRERES - <text:span text:style-name="T43">DIUMENGE </text:span><text:span text:style-name="T46">2</text:span><text:span text:style-name="T47">7</text:span><text:span text:style-name="T42"> D'OCTUBRE</text:span></text:p>
      <text:p text:style-name="P3">Ompliu els espais en blanc i presentau aquesta sol·licitud, junt amb la documentació especificada,<text:span text:style-name="T23"> </text:span>a les oficines de l'Ajuntament, per fax (971<text:span text:style-name="T27">.</text:span>16<text:span text:style-name="T27">.</text:span>82<text:span text:style-name="T27">.</text:span>65) o per correu electrònic (jpalerm@porreres.cat)<text:span text:style-name="T23">. </text:span></text:p>
      <text:p text:style-name="P4"><text:span text:style-name="T23">La </text:span><text:span text:style-name="T15">data límit</text:span><text:span text:style-name="T23"> de presentació de la sol·licitud és el </text:span><text:span text:style-name="T15">DIM</text:span><text:span text:style-name="T20">ECRES</text:span><text:span text:style-name="T15"> </text:span><text:span text:style-name="T21">1</text:span><text:span text:style-name="T22">7</text:span><text:span text:style-name="T15"> D'OCTUBRE</text:span><text:span text:style-name="T23">.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6">NOM I COGNOMS:</text:p>
          </table:table-cell>
          <table:covered-table-cell/>
          <table:table-cell table:style-name="Tabla2.C1" table:number-columns-spanned="2" office:value-type="string">
            <text:p text:style-name="P16">NIF/DNI:</text:p>
          </table:table-cell>
          <table:covered-table-cell/>
        </table:table-row>
        <table:table-row>
          <table:table-cell table:style-name="Tabla2.A2" office:value-type="string">
            <text:p text:style-name="P16">ADREÇA: </text:p>
          </table:table-cell>
          <table:table-cell table:style-name="Tabla2.B2" table:number-columns-spanned="3" office:value-type="string">
            <text:p text:style-name="P16">POBLACIÓ / CP: 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6">TELÈFON:</text:p>
          </table:table-cell>
          <table:table-cell table:style-name="Tabla2.A2" office:value-type="string">
            <text:p text:style-name="P16">FAX:</text:p>
          </table:table-cell>
          <table:table-cell table:style-name="Tabla2.B2" table:number-columns-spanned="2" office:value-type="string">
            <text:p text:style-name="P16">E-MAIL: </text:p>
          </table:table-cell>
          <table:covered-table-cell/>
        </table:table-row>
        <table:table-row table:style-name="Tabla2.4">
          <table:table-cell table:style-name="Tabla2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2" office:value-type="string">
            <text:p text:style-name="P16">DADES DE LA PARADA QUE ES VOL INSTAL·LAR<text:span text:style-name="T28"> (tipus de producte)</text:span></text:p>
          </table:table-cell>
          <table:covered-table-cell/>
          <table:table-cell table:style-name="Tabla2.A2" office:value-type="string">
            <text:p text:style-name="P17">Amplada</text:p>
            <text:p text:style-name="P19">(metres lineals)</text:p>
          </table:table-cell>
          <table:table-cell table:style-name="Tabla2.B2" office:value-type="string">
            <text:p text:style-name="P17">Fons</text:p>
            <text:p text:style-name="P19">(metres lineals)</text:p>
          </table:table-cell>
        </table:table-row>
        <table:table-row>
          <table:table-cell table:style-name="Tabla2.A2" table:number-columns-spanned="2" office:value-type="string">
            <text:p text:style-name="P20"/>
          </table:table-cell>
          <table:covered-table-cell/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</table:table-row>
      </table:table>
      <text:p text:style-name="P2"/>
      <text:p text:style-name="P8"><text:span text:style-name="T13">FOTOCÒPIES / FOTOGRAFIES QUE </text:span><text:span text:style-name="T44">CAL ADJUNTAR</text:span><text:span text:style-name="T13"> </text:span><text:span text:style-name="T45">OBLIGATÒRIAMENT</text:span><text:span text:style-name="T18"> (marcar una X)</text:span><text:span text:style-name="T13">:</text:span></text:p>
      <text:p text:style-name="P6"><draw:custom-shape text:anchor-type="paragraph" draw:z-index="1" draw:style-name="gr1" draw:text-style-name="P24" svg:width="0.481cm" svg:height="0.481cm" svg:x="4.464cm" svg:y="0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6"><draw:custom-shape text:anchor-type="paragraph" draw:z-index="0" draw:style-name="gr1" draw:text-style-name="P24" svg:width="0.481cm" svg:height="0.481cm" svg:x="0.152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24" svg:width="0.481cm" svg:height="0.481cm" svg:x="8.068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24" svg:width="0.481cm" svg:height="0.481cm" svg:x="12.301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<text:tab/> </text:span><text:span text:style-name="T30">Fotografia de la parada<text:tab/></text:span><text:span text:style-name="T33"><text:tab/></text:span><text:span text:style-name="T30">Fotografia del DNI</text:span><text:span text:style-name="T34"><text:tab/><text:tab/>Justificant de pagament</text:span><text:span text:style-name="T35"><text:tab/><text:tab/></text:span><text:span text:style-name="T37">Darrer autònom</text:span></text:p>
      <text:p text:style-name="P5"><draw:line text:anchor-type="paragraph" draw:z-index="12" draw:style-name="gr5" draw:text-style-name="P25" svg:x1="0.702cm" svg:y1="0.352cm" svg:x2="15.849cm" svg:y2="0.273cm"><text:p/></draw:line></text:p>
      <text:p text:style-name="P5"><draw:custom-shape text:anchor-type="paragraph" draw:z-index="8" draw:style-name="gr2" draw:text-style-name="P24" svg:width="0.484cm" svg:height="0.484cm" svg:x="0.125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Autoritzo a l'Ajuntament de Porreres que faci les comprovacions telemàtiques <text:tab/>necessàries amb altres administracions públiques per a comprovar les dades i <text:tab/>circumstàncies declarades a aquests document, relatives de l'activitat a desenvolupar. </text:p>
      <text:p text:style-name="P7"/>
      <text:p text:style-name="P12"><text:span text:style-name="T14">DECLARACIÓ RESPONSABLE</text:span> PER A L'ASSISTÈNCIA A LA <text:span text:style-name="T14">FIRA DE TARDOR 20</text:span><text:span text:style-name="T20">2</text:span><text:span text:style-name="T22">4</text:span> DE PORRERES</text:p>
      <text:p text:style-name="P9"/>
      <text:p text:style-name="P9">El/La sol·licitant declara<text:span text:style-name="T41"> (en cas afirmatiu, </text:span><text:span text:style-name="T18">MARCAR AMB UNA CREU LES CASELLES</text:span><text:span text:style-name="T41">)</text:span>:</text:p>
      <text:p text:style-name="P6"/>
      <text:list xml:id="list1279532231" text:style-name="L1">
        <text:list-item>
          <text:p text:style-name="P21"><draw:custom-shape text:anchor-type="paragraph" draw:z-index="2" draw:style-name="gr1" draw:text-style-name="P24" svg:width="0.481cm" svg:height="0.481cm" svg:x="0.099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les dades recollides a aquest document són certes, i que es troba en possessió de la documentació que acredita el compliment dels requisits i de les obligacions a qu</text:span><text:span text:style-name="T2">è</text:span><text:span text:style-name="T1"> es refereix aquesta declaració. Així mateix declara que tota la documentació aportada juntament amb la sol·licitud és certa i és una còpia exacta dels originals. </text:span></text:p>
        </text:list-item>
        <text:list-item>
          <text:p text:style-name="P21"><draw:custom-shape text:anchor-type="paragraph" draw:z-index="13" draw:style-name="gr1" draw:text-style-name="P24" svg:width="0.481cm" svg:height="0.481cm" svg:x="0.099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</text:span><text:span text:style-name="T2">si l'Ajuntament de Porreres m'ho requereix, presentar</text:span><text:span text:style-name="T3">à</text:span><text:span text:style-name="T2"> els papers pertinents </text:span><text:span text:style-name="T3">relacionats amb l'activitat que du a terme</text:span><text:span text:style-name="T2"> (Assegurança de responsabilitat civil, </text:span><text:span text:style-name="T4">I.A.E, </text:span><text:span text:style-name="T2">altres).</text:span><text:span text:style-name="T1"> </text:span></text:p>
        </text:list-item>
        <text:list-item>
          <text:p text:style-name="P21"><draw:custom-shape text:anchor-type="paragraph" draw:z-index="14" draw:style-name="gr1" draw:text-style-name="P24" svg:width="0.481cm" svg:height="0.481cm" svg:x="0.09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4" svg:width="0.484cm" svg:height="0.484cm" svg:x="0.099cm" svg:y="1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t</text:span><text:span text:style-name="T3">é</text:span><text:span text:style-name="T1"> contractada una assegurança de responsabilitat civil a tercers per a la venda no sedentària, i que es compromet a tenir-la vigent durant la celebració de </text:span><text:span text:style-name="T2">la</text:span><text:span text:style-name="T1"> </text:span><text:span text:style-name="T2">Fira de Tardor de Porreres</text:span><text:span text:style-name="T1">. Així mateix es fa responsable de qualsevol dany que pugui ocasionar a terceres persones la seva parada, vehicle, i els seus productes i/o serveis. </text:span></text:p>
        </text:list-item>
        <text:list-item>
          <text:p text:style-name="P22">Que compleix els requisits per exercir l'activitat de venda ambulant. </text:p>
        </text:list-item>
        <text:list-item>
          <text:p text:style-name="P22"><draw:custom-shape text:anchor-type="paragraph" draw:z-index="15" draw:style-name="gr1" draw:text-style-name="P24" svg:width="0.481cm" svg:height="0.481cm" svg:x="0.099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en situació d'alta en el Règim de la Seguretat Social que correspongui o que pertany a una cooperativa que també figura d'alta i al corrent de pagament de les quotes. </text:p>
        </text:list-item>
        <text:list-item>
          <text:p text:style-name="P22"><draw:custom-shape text:anchor-type="paragraph" draw:z-index="4" draw:style-name="gr1" draw:text-style-name="P24" svg:width="0.481cm" svg:height="0.481cm" svg:x="0.099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donat d'alta a l' Impost d'activitats econòmiques i al corrent de pagament de la tarifa, o bé, en cas d'estar exempts que està donat d'alta en el cens d'obligacions tributaris. </text:p>
        </text:list-item>
        <text:list-item>
          <text:p text:style-name="P21"><draw:custom-shape text:anchor-type="paragraph" draw:z-index="5" draw:style-name="gr2" draw:text-style-name="P24" svg:width="0.484cm" svg:height="0.484cm" svg:x="0.071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reuneix les condicions sanitàries i totes les altres exigides per la normativa reguladora dels productes que té a la venda i o serveis que presta, i que disposa de totes les autoritzacions i permisos necessaris per al desenvolupament de la seva activitat, incloent la relativa a la manipulació d'aliments, si escau, i que el seu termini de vigència i compliment cobreix la celebració de l</text:span><text:span text:style-name="T2">a Fira de la Tardor de Porreres</text:span><text:span text:style-name="T1">. </text:span></text:p>
        </text:list-item>
        <text:list-item>
          <text:p text:style-name="P23"><draw:custom-shape text:anchor-type="paragraph" draw:z-index="6" draw:style-name="gr1" draw:text-style-name="P24" svg:width="0.481cm" svg:height="0.481cm" svg:x="0.104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la persona/es amb relació laboral, familiar o col·laboradors en el desenvolupament de l'activitat estan degudament contractades i donades d'alta a la seguretat social. </text:p>
        </text:list-item>
      </text:list>
      <text:p text:style-name="P5"/>
      <text:p text:style-name="P10">En cas que marqueu <text:span text:style-name="T19">TOTA</text:span> la <text:span text:style-name="T16">DECLARACIÓ RESPONSABLE</text:span>, es pot procedir al pagament de la taxa, <text:span text:style-name="T29">la</text:span> qual és de <text:span text:style-name="T14">5€/metre</text:span>. <text:span text:style-name="T24">Nº </text:span>de compte: <text:span text:style-name="T38">ES</text:span><text:span text:style-name="T40">90</text:span><text:span text:style-name="T38"> 2100 0099 </text:span><text:span text:style-name="T40">2102</text:span><text:span text:style-name="T38"> 001</text:span><text:span text:style-name="T40">6</text:span><text:span text:style-name="T38"> </text:span><text:span text:style-name="T40">7319</text:span><text:span text:style-name="T17"> </text:span><text:span text:style-name="T39">(La Caixa)</text:span></text:p>
      <text:p text:style-name="P9"/>
      <text:p text:style-name="P11">A partir del 2<text:span text:style-name="T49">4</text:span> d'octubre, l'interessat/da haurà de telefonar<text:span text:style-name="T26"> </text:span>per assabentar-se del número i lloc que li ha correspost<text:span text:style-name="T29">. </text:span><text:span text:style-name="T31">(NO</text:span><text:span text:style-name="T32">TA</text:span><text:span text:style-name="T31">: </text:span><text:span text:style-name="T32">al llarg</text:span><text:span text:style-name="T31"> </text:span><text:span text:style-name="T32">d</text:span><text:span text:style-name="T31">el recorregut de la Fira hi haurà </text:span><text:span text:style-name="T36">quadres elèctrics</text:span><text:span text:style-name="T31"> per poder connectar-se)</text:span></text:p>
      <text:p text:style-name="P1"/>
      <text:p text:style-name="P1"/>
      <text:p text:style-name="P14"><draw:frame text:anchor-type="paragraph" draw:z-index="11" draw:style-name="gr4" draw:text-style-name="P28" svg:width="17.04cm" svg:height="0.715cm" svg:x="0.215cm" svg:y="2.45cm"><draw:text-box><text:p text:style-name="P27"><text:span text:style-name="T51">Pl. de la Vila, 17. 07260 Porreres (Mallorca) - Tel. 971.64.72.21 <text:s/>Fax: 971.16.82.65 - <text:s/></text:span><text:span text:style-name="T51"><text:a xlink:href="http://www.porreres.cat/" xlink:type="simple">http://www.porreres.cat</text:a></text:span><text:span text:style-name="T51"><text:s/></text:span></text:p></draw:text-box></draw:frame><text:span text:style-name="T5"><text:tab/><text:tab/></text:span><text:span text:style-name="T6">Porreres,<text:tab/></text:span><text:span text:style-name="T7"> <text:s/></text:span><text:span text:style-name="T6">de/d'<text:tab/></text:span><text:span text:style-name="T7"><text:tab/></text:span><text:span text:style-name="T8"><text:tab/><text:tab/><text:tab/></text:span><text:span text:style-name="T6">de 20</text:span><text:span text:style-name="T9">2</text:span><text:span text:style-name="T10">4</text:span><text:span text:style-name="T6"><text:tab/><text:tab/></text:span><text:span text:style-name="T7"><text:tab/><text:tab/></text:span><text:span text:style-name="T6"><text:tab/></text:span><text:span text:style-name="T11">(Signatur</text:span><text:span text:style-name="T12">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87cm" svg:y="-1.184cm" svg:width="0.924cm" svg:height="1.124cm" draw:z-index="10"><draw:image xlink:href="Pictures/1000000000000253000002D52A1078B9ECE59F2F.jpg" xlink:type="simple" xlink:show="embed" xlink:actuate="onLoad" loext:mime-type="image/jpeg"/></draw:frame><draw:frame text:anchor-type="paragraph" draw:z-index="9" draw:style-name="Mgr1" draw:text-style-name="MP2" svg:width="3.229cm" svg:height="0.86cm" svg:x="1.422cm" svg:y="-1.069cm"><draw:text-box><text:p text:style-name="MP1"><text:span text:style-name="MT1">Ajuntament de Porrer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9:00</meta:creation-date>
    <dc:date>2024-09-16T11:25:30.881000000</dc:date>
    <meta:editing-duration>PT9H42M19S</meta:editing-duration>
    <meta:editing-cycles>36</meta:editing-cycles>
    <meta:generator>LibreOffice/6.2.8.2$Windows_X86_64 LibreOffice_project/f82ddfca21ebc1e222a662a32b25c0c9d20169ee</meta:generator>
    <meta:print-date>2019-09-03T10:55:45.699000000</meta:print-date>
    <meta:document-statistic meta:table-count="1" meta:image-count="1" meta:object-count="0" meta:page-count="1" meta:paragraph-count="32" meta:word-count="546" meta:character-count="3412" meta:non-whitespace-character-count="2871"/>
  </office:meta>
</office:document-meta>
</file>