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rsid="001d13cd" officeooo:paragraph-rsid="001d13cd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1ef0aa" officeooo:paragraph-rsid="001ef0aa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ef0aa" officeooo:paragraph-rsid="001ef0a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ef0aa" officeooo:paragraph-rsid="001ef0aa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d13cd" officeooo:paragraph-rsid="001d13cd" style:font-size-asian="11pt" style:font-name-complex="Arial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d13cd" officeooo:paragraph-rsid="00244d6a" style:font-size-asian="11pt" style:font-name-complex="Arial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244d6a" officeooo:paragraph-rsid="00244d6a" style:font-size-asian="11pt" style:font-name-complex="Arial" style:font-size-complex="11pt"/>
    </style:style>
    <style:style style:name="P8" style:family="paragraph" style:parent-style-name="Standard" style:list-style-name="L2">
      <style:paragraph-properties fo:orphans="2" fo:widows="2"/>
      <style:text-properties fo:font-variant="normal" fo:text-transform="none" fo:color="#000000" style:font-name="times new roman" fo:font-size="9.60000038146973pt" fo:letter-spacing="normal" fo:font-style="normal" fo:font-weight="normal" officeooo:paragraph-rsid="00244d6a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9.60000038146973pt" fo:letter-spacing="normal" fo:font-style="normal" fo:font-weight="normal" officeooo:paragraph-rsid="00244d6a"/>
    </style:style>
    <style:style style:name="T1" style:family="text">
      <style:text-properties officeooo:rsid="001fce2b"/>
    </style:style>
    <style:style style:name="T2" style:family="text">
      <style:text-properties officeooo:rsid="0022f830"/>
    </style:style>
    <style:style style:name="T3" style:family="text">
      <style:text-properties officeooo:rsid="001d13cd"/>
    </style:style>
    <style:style style:name="T4" style:family="text">
      <style:text-properties style:text-position="super 58%"/>
    </style:style>
    <style:style style:name="T5" style:family="text">
      <style:text-properties officeooo:rsid="00244d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ANNEX I. SOL·LICITUD D'ADMISSIÓ PER PARTICIPAR EN BORSES DE TREBALL</text:p>
      <text:p text:style-name="P2"/>
      <text:p text:style-name="P2">Sr./Sra. .................................................................................. DNI núm. ...................................., veí/veïna d.........................................................amb domicili al C/ ....................................................................................., núm, ............ C.P. ................. Tel. ................................................ correu electrònic .....................................................</text:p>
      <text:p text:style-name="P2"/>
      <text:p text:style-name="P2">EXPOSA,</text:p>
      <text:p text:style-name="P2"/>
      <text:p text:style-name="P2">Que l'Ajuntament de Porreres ha publicat en el Butlletí Oficial de les Illes Balears núm. <text:span text:style-name="T2">36 </text:span><text:s/>de <text:span text:style-name="T2">19</text:span> <text:span text:style-name="T2">de </text:span>març de 2019 i en el tauler d'anuncis, les bases <text:span text:style-name="T3">específiques que han de regir la convocatòria d'una borsa de feina de peons per l'Ajuntament mitjançant concurs.</text:span></text:p>
      <text:p text:style-name="P1"/>
      <text:p text:style-name="P1">Manifest que complesc amb tots els requisits establerts en la base 2<text:span text:style-name="T4">a</text:span> <text:span text:style-name="T2">i a</text:span>port els documents següents que acrediten els requisits exigits al punt 2n de les bases:</text:p>
      <text:p text:style-name="P1"/>
      <text:list xml:id="list8552736260772668064" text:style-name="L1">
        <text:list-item>
          <text:p text:style-name="P5">Document nacionalitat espanyola/nacional estat membre Unió Europea/ Document vigent i permís residencia.</text:p>
        </text:list-item>
        <text:list-item>
          <text:p text:style-name="P5">Titulació exigida (Graduat Escolar o equivalent).</text:p>
        </text:list-item>
        <text:list-item>
          <text:p text:style-name="P5">Carnet de conduir de classe B</text:p>
        </text:list-item>
        <text:list-item>
          <text:p text:style-name="P7">Acreditar el coneixement de llengua catalana (A1 bàsic) </text:p>
        </text:list-item>
        <text:list-item>
          <text:p text:style-name="P6">Comprovant pagament drets (15,00 €)<text:note text:id="ftn0" text:note-class="footnote"><text:note-citation>1</text:note-citation><text:note-body><text:p text:style-name="P9"><text:span text:style-name="T5"><text:s text:c="2"/>Es pot fer l'ingrès per transferència bancària indicat nom, DNI, concepte "Borsí peó": </text:span></text:p><text:list xml:id="list6224025377833285475" text:style-name="L2"><text:list-item><text:p text:style-name="P8">La Caixa - ES42 2100 0099 2902 0017 0701</text:p></text:list-item><text:list-item><text:p text:style-name="P8">Bankia - ES87 2038 3395 1864 0000 0184</text:p></text:list-item></text:list></text:note-body></text:note>. </text:p>
        </text:list-item>
        <text:list-item>
          <text:p text:style-name="P5"><text:span text:style-name="T1">C</text:span>òpia acarada de la documentació presentada com a mèrit.</text:p>
        </text:list-item>
      </text:list>
      <text:p text:style-name="P1"/>
      <text:p text:style-name="P1">Sol·licit</text:p>
      <text:p text:style-name="P1"/>
      <text:p text:style-name="P1">L'admissió en el procés de selecció per formar part com a aspirant, per la creació d'un borsí de pe<text:span text:style-name="T2">ó </text:span><text:s/>laboral temporal de l'Ajuntament de Porreres.</text:p>
      <text:p text:style-name="P1"/>
      <text:p text:style-name="P1">Porreres, ........... d ..................................... de <text:span text:style-name="T2">2019</text:span></text:p>
      <text:p text:style-name="P1"/>
      <text:p text:style-name="P1"/>
      <text:p text:style-name="P1">Signat:</text:p>
      <text:p text:style-name="P1"/>
      <text:p text:style-name="P1"/>
      <text:p text:style-name="P1"/>
      <text:p text:style-name="P1"/>
      <text:p text:style-name="P1"/>
      <text:p text:style-name="P1"/>
      <text:p text:style-name="P1">A l'atenció de la batlia de l'Ajuntament de Porre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center" style:justify-single-word="false" fo:orphans="0" fo:widows="0" fo:text-indent="1.251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9.60000038146973pt" fo:letter-spacing="normal" fo:font-style="normal" fo:font-weight="normal" officeooo:paragraph-rsid="00244d6a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2.2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4S</meta:editing-duration>
    <meta:editing-cycles>7</meta:editing-cycles>
    <meta:generator>LibreOffice/4.4.5.2$Windows_x86 LibreOffice_project/a22f674fd25a3b6f45bdebf25400ed2adff0ff99</meta:generator>
    <dc:date>2019-03-21T11:29:27.619000000</dc:date>
    <meta:document-statistic meta:table-count="0" meta:image-count="0" meta:object-count="0" meta:page-count="1" meta:paragraph-count="19" meta:word-count="231" meta:character-count="1769" meta:non-whitespace-character-count="1558"/>
    <meta:user-defined meta:name="Info 1"/>
    <meta:user-defined meta:name="Info 2"/>
    <meta:user-defined meta:name="Info 3"/>
    <meta:user-defined meta:name="Info 4"/>
  </office:meta>
</office:document-meta>
</file>